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138 Hesperenstraat 72 te Tilburg, plaatsen van dakkapellen, verzonden 10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138 - B - Hesperen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20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0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0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75.029 395658.483</meta:user-defined>
    <meta:user-defined meta:name="DC.title">Tilburg, toegekend aanvraag voor een omgevingsvergunning Z-HZ_WABO-2020-02138 Hesperenstraat 72 te Tilburg, plaatsen van dakkapellen, verzonden 10 september 2020.</meta:user-defined>
    <meta:user-defined meta:name="OVERHEID.PostcodeHuisnummer/OVERHEIDop.postcodeHuisnummer">5025KV 72</meta:user-defined>
    <meta:user-defined meta:name="OVERHEIDop.straatnaam">Hesperenstraat</meta:user-defined>
    <meta:user-defined meta:name="OVERHEIDop.woonplaats">Tilburg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04</meta:user-defined>
    <meta:user-defined meta:name="OVERHEIDop.GmbID/DC.identifier">gmb-2020-235204</meta:user-defined>
    <meta:user-defined meta:name="OVERHEIDop.versieInformatie"/>
  </office:meta>
</office:document-meta>
</file>