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plaatsen van een zolderraam aan de voorzijde, 07-09-2020 - Julianastraat 48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 i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519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385.75 428784.815</meta:user-defined>
    <meta:user-defined meta:name="DC.title">Gemeente West maas en waal - aanvraag voor het plaatsen van een zolderraam aan de voorzijde, 07-09-2020 - Julianastraat 48 Dreumel</meta:user-defined>
    <meta:user-defined meta:name="OVERHEID.PostcodeHuisnummer/OVERHEIDop.postcodeHuisnummer">6621ZJ 14</meta:user-defined>
    <meta:user-defined meta:name="OVERHEIDop.straatnaam">Beatrixstraat</meta:user-defined>
    <meta:user-defined meta:name="OVERHEIDop.woonplaats">Dreum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5197</meta:user-defined>
    <meta:user-defined meta:name="OVERHEIDop.GmbID/DC.identifier">gmb-2020-235197</meta:user-defined>
    <meta:user-defined meta:name="OVERHEIDop.versieInformatie"/>
  </office:meta>
</office:document-meta>
</file>