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dernemersstraat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varianthal</text:p>
            <text:p text:style-name="common-al">(verzenddatum 3-9-2020, zaaknummer 373732020).</text:p>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519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9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9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432.68 507353.13</meta:user-defined>
    <meta:user-defined meta:name="DC.title">Verleende omgevingsvergunning Ondernemersstraat in IJsselmuiden</meta:user-defined>
    <meta:user-defined meta:name="OVERHEID.PostcodeHuisnummer/OVERHEIDop.postcodeHuisnummer">8271RS 11</meta:user-defined>
    <meta:user-defined meta:name="OVERHEIDop.straatnaam">Ondernemersstraat</meta:user-defined>
    <meta:user-defined meta:name="OVERHEIDop.woonplaats">IJsselmuiden</meta:user-defined>
    <meta:user-defined meta:name="DCTERMS.W3CDTF/DCTERMS.available">2020-09-15</meta:user-defined>
    <meta:user-defined meta:name="DCTERMS.W3CDTF/OVERHEIDop.jaargang">2020</meta:user-defined>
    <meta:user-defined meta:name="OVERHEIDop.publicationIssue">235195</meta:user-defined>
    <meta:user-defined meta:name="OVERHEIDop.GmbID/DC.identifier">gmb-2020-235195</meta:user-defined>
    <meta:user-defined meta:name="OVERHEIDop.versieInformatie"/>
  </office:meta>
</office:document-meta>
</file>