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nebloemlaan 45 1087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nebloemlaan 45 1087EP Amsterdam voor het wijzigen van het kozijn in de voorgevel bij de woning, 06-09-2020.</text:p>
            <text:p text:style-name="common-al">Dossiernummer Z2020-O008163;OLO 5430449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19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9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9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het kozijn in de voorgevel bij de woning OLO 5430449</meta:user-defined>
    <dc:language>nl</dc:language>
    <meta:user-defined meta:name="OVERHEID.EPSG28992/DC.spatial">128150.000096981 485339.000460494</meta:user-defined>
    <meta:user-defined meta:name="DC.title">Aanvraag omgevingsvergunning Zwanebloemlaan 45 1087EP Amsterdam</meta:user-defined>
    <meta:user-defined meta:name="OVERHEID.PostcodeHuisnummer/OVERHEIDop.postcodeHuisnummer">1087EP 45</meta:user-defined>
    <meta:user-defined meta:name="OVERHEIDop.straatnaam">Zwanebloemlaan</meta:user-defined>
    <meta:user-defined meta:name="OVERHEIDop.woonplaats">Amsterdam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193</meta:user-defined>
    <meta:user-defined meta:name="OVERHEIDop.GmbID/DC.identifier">gmb-2020-235193</meta:user-defined>
    <meta:user-defined meta:name="OVERHEIDop.versieInformatie"/>
  </office:meta>
</office:document-meta>
</file>