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zedal 39, het kappen van een B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0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unzedal 39, het kappen van een Berk, 7737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518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8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8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128.15 548878</meta:user-defined>
    <meta:user-defined meta:name="DC.title">Gemeente Borger-Odoorn, Borger, Hunzedal 39, het kappen van een Berk (aanvraag)</meta:user-defined>
    <meta:user-defined meta:name="OVERHEID.PostcodeHuisnummer/OVERHEIDop.postcodeHuisnummer">9531GB 39</meta:user-defined>
    <meta:user-defined meta:name="OVERHEIDop.straatnaam">Hunzedal</meta:user-defined>
    <meta:user-defined meta:name="OVERHEIDop.woonplaats">Borge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182</meta:user-defined>
    <meta:user-defined meta:name="OVERHEIDop.GmbID/DC.identifier">gmb-2020-235182</meta:user-defined>
    <meta:user-defined meta:name="OVERHEIDop.versieInformatie"/>
  </office:meta>
</office:document-meta>
</file>