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Ackerbroekweg 70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woonwagen op de standplaats</text:p>
            <text:p text:style-name="common-al">Locatie : Ackerbroekweg 70 te Nijmegen</text:p>
            <text:p text:style-name="common-al">Datum besluit : 4 september 2020</text:p>
            <text:p text:style-name="common-al">Datum verzending : 4 september 2020</text:p>
            <text:p text:style-name="common-al">Zaaknummer ODRN: W.Z20.102940.01</text:p>
            <text:p text:style-name="common-al"/>
            <text:p text:style-name="common-al"/>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17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7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7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1868.411 427313.03</meta:user-defined>
    <meta:user-defined meta:name="DC.title">Gemeente Nijmegen – verleende omgevingsvergunning - Ackerbroekweg 70 te Nijmegen</meta:user-defined>
    <meta:user-defined meta:name="OVERHEID.PostcodeHuisnummer/OVERHEIDop.postcodeHuisnummer">6546HZ 70</meta:user-defined>
    <meta:user-defined meta:name="OVERHEIDop.straatnaam">Ackerbroekweg</meta:user-defined>
    <meta:user-defined meta:name="OVERHEIDop.woonplaats">Nijmegen</meta:user-defined>
    <meta:user-defined meta:name="DCTERMS.W3CDTF/DCTERMS.available">2020-09-14</meta:user-defined>
    <meta:user-defined meta:name="DCTERMS.W3CDTF/OVERHEIDop.jaargang">2020</meta:user-defined>
    <meta:user-defined meta:name="OVERHEIDop.publicationIssue">235177</meta:user-defined>
    <meta:user-defined meta:name="OVERHEIDop.GmbID/DC.identifier">gmb-2020-235177</meta:user-defined>
    <meta:user-defined meta:name="OVERHEIDop.versieInformatie"/>
  </office:meta>
</office:document-meta>
</file>