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spoorzone, kad. sec. M, perc 9892, B, perc 11653, P, perc 1181, Groningen – intrekken vigerende vergunning(-en) locatie emplacement Groningen losplaats (ontvangstdatum 26-06-2020, dossier 202075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6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9.143 580571.059</meta:user-defined>
    <meta:user-defined meta:name="DC.title">Aanvraag omgevingsvergunning: Helpman spoorzone, kad. sec. M, perc 9892, B, perc 11653, P, perc 1181, Groningen – intrekken vigerende vergunning(-en) locatie emplacement Groningen losplaats (ontvangstdatum 26-06-2020, dossier 202075115)</meta:user-defined>
    <meta:user-defined meta:name="OVERHEID.PostcodeHuisnummer/OVERHEIDop.postcodeHuisnummer">9723AK 254</meta:user-defined>
    <meta:user-defined meta:name="OVERHEIDop.straatnaam">Verlengde Lodewijkstraat</meta:user-defined>
    <meta:user-defined meta:name="OVERHEIDop.woonplaats">Groningen</meta:user-defined>
    <meta:user-defined meta:name="DCTERMS.W3CDTF/DCTERMS.available">2020-09-16</meta:user-defined>
    <meta:user-defined meta:name="DCTERMS.W3CDTF/OVERHEIDop.jaargang">2020</meta:user-defined>
    <meta:user-defined meta:name="OVERHEIDop.publicationIssue">235168</meta:user-defined>
    <meta:user-defined meta:name="OVERHEIDop.GmbID/DC.identifier">gmb-2020-235168</meta:user-defined>
    <meta:user-defined meta:name="OVERHEIDop.versieInformatie"/>
  </office:meta>
</office:document-meta>
</file>