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errein Heisteeg 98  6171NL Stein (A2020-162\0971152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62\0971152273, ingekomen op 19augustus 2020 voor het houden van hetOktoberfeest Stein 2020 gelegen aan terrein Heisteeg 98 6171NL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516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543 330439</meta:user-defined>
    <meta:user-defined meta:name="DC.title">Ontvangen aanvraag evenementenvergunning terrein Heisteeg 98  6171NL Stein (A2020-162\0971152273)</meta:user-defined>
    <meta:user-defined meta:name="OVERHEID.PostcodeHuisnummer/OVERHEIDop.postcodeHuisnummer">6171NL 98</meta:user-defined>
    <meta:user-defined meta:name="OVERHEIDop.straatnaam">Heisteeg</meta:user-defined>
    <meta:user-defined meta:name="OVERHEIDop.woonplaats">Stei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64</meta:user-defined>
    <meta:user-defined meta:name="OVERHEIDop.GmbID/DC.identifier">gmb-2020-235164</meta:user-defined>
    <meta:user-defined meta:name="OVERHEIDop.versieInformatie"/>
  </office:meta>
</office:document-meta>
</file>