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aan het Laar 1 t/m 10 gemeente Nuenen, Gerwen en Nederwetten, verleende omgevingsvergunning voor het oprichten van 10 woningen en een gezamenlijk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7</text:p>
            <text:p text:style-name="common-al">Omschrijving: het oprichten van 10 woningen en een gezamenlijke berging</text:p>
            <text:p text:style-name="common-al">Datum verleend: 10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16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3492</meta:user-defined>
    <dc:language>nl</dc:language>
    <meta:user-defined meta:name="OVERHEID.EPSG28992/DC.spatial">167234 388933</meta:user-defined>
    <meta:user-defined meta:name="DC.title">Hof aan het Laar 1 t/m 10 gemeente Nuenen, Gerwen en Nederwetten, verleende omgevingsvergunning voor het oprichten van 10 woningen en een gezamenlijke berging.</meta:user-defined>
    <meta:user-defined meta:name="OVERHEID.PostcodeHuisnummer/OVERHEIDop.postcodeHuisnummer">5674RD 12</meta:user-defined>
    <meta:user-defined meta:name="OVERHEIDop.straatnaam">Laar</meta:user-defined>
    <meta:user-defined meta:name="OVERHEIDop.woonplaats">Nuenen</meta:user-defined>
    <meta:user-defined meta:name="DCTERMS.W3CDTF/DCTERMS.available">2020-09-14</meta:user-defined>
    <meta:user-defined meta:name="DCTERMS.W3CDTF/OVERHEIDop.jaargang">2020</meta:user-defined>
    <meta:user-defined meta:name="OVERHEIDop.publicationIssue">235161</meta:user-defined>
    <meta:user-defined meta:name="OVERHEIDop.GmbID/DC.identifier">gmb-2020-235161</meta:user-defined>
    <meta:user-defined meta:name="OVERHEIDop.versieInformatie"/>
  </office:meta>
</office:document-meta>
</file>