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RANDVEILIG GEBRUIK, VAN HARENSPAD 2A, 2 EN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drijfsmatige verschaffen van nachtverblijf aan meer dan 10 personen (activiteit brandveilig gebruik) op de locatie van Harenspad 2A, 2 en 4 te Heerenveen (20 juli tot en met 31 augustus 2020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15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5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5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41.204 552698.906</meta:user-defined>
    <meta:user-defined meta:name="OVERHEID.EPSG28992/DC.spatial">191037.355 552697.233</meta:user-defined>
    <meta:user-defined meta:name="OVERHEID.EPSG28992/DC.spatial">191045 552688</meta:user-defined>
    <meta:user-defined meta:name="DC.title">GEEN ZIENSWIJZEN ONTWERPOMGEVINGSVERGUNNING, BRANDVEILIG GEBRUIK, VAN HARENSPAD 2A, 2 EN 4 HEERENVEEN</meta:user-defined>
    <meta:user-defined meta:name="OVERHEID.PostcodeHuisnummer/OVERHEIDop.postcodeHuisnummer">8442CD 2</meta:user-defined>
    <meta:user-defined meta:name="OVERHEID.PostcodeHuisnummer/OVERHEIDop.postcodeHuisnummer">8442CD 2</meta:user-defined>
    <meta:user-defined meta:name="OVERHEID.PostcodeHuisnummer/OVERHEIDop.postcodeHuisnummer">8442CD 4</meta:user-defined>
    <meta:user-defined meta:name="OVERHEIDop.straatnaam">van Harenspad</meta:user-defined>
    <meta:user-defined meta:name="OVERHEIDop.straatnaam">van Harenspad</meta:user-defined>
    <meta:user-defined meta:name="OVERHEIDop.straatnaam">van Harenspad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55</meta:user-defined>
    <meta:user-defined meta:name="OVERHEIDop.GmbID/DC.identifier">gmb-2020-235155</meta:user-defined>
    <meta:user-defined meta:name="OVERHEIDop.versieInformatie"/>
  </office:meta>
</office:document-meta>
</file>