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style:num-suffix=""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reda houdende regels omtrent het cameratoezicht in Haagdij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Bekendmaking</text:p>
            <text:p text:style-name="al">Burgemeester en wethouders maken bekend dat de burgemeester op 14 augustus 2020 het Aanwijzingsbesluit cameratoezicht Haagdijk 2020 heeft vastgesteld.</text:p>
          </text:section>
          <text:section text:name="artikel_id1-3-2-2-2" text:style-name="artikel">
            <text:p text:style-name="artikel_kop_titel"><text:span text:style-name="artikel_kop_label"/> <text:span text:style-name="artikel_kop_nr"/> Inwerkingtreding</text:p>
            <text:p text:style-name="al">Het Aanwijzingsbesluit wordt van kracht met ingang van de dag na die van deze bekendmaking.</text:p>
          </text:section>
          <text:section text:name="artikel_id1-3-2-2-3" text:style-name="artikel">
            <text:p text:style-name="artikel_kop_titel"><text:span text:style-name="artikel_kop_label"/> <text:span text:style-name="artikel_kop_nr"/> Rechtsmiddelen</text:p>
            <text:p text:style-name="al">Het is voor belanghebbenden mogelijk om tegen dit besluit op grond van de Algemene wet bestuursrecht een bezwaarschrift in te dienen. Dit moet binnen zes weken na deze bekendmaking schriftelijk ingediend worden en gericht zijn aan burgemeester van de gemeente Breda, t.a.v. Adviescommissie bezwaarschriften, Postbus 90156, 4800 RH te Breda. In het ondertekende bezwaarschrift moet het volgende zijn opgenomen:</text:p>
            <text:list text:style-name="id1-3-2-2-3-3">
              <text:list-item text:style-override="id1-3-2-2-3-3-1">
                <text:number>•</text:number>
                <text:p text:style-name="al">naam, adres, telefoonnummer en e-mailadres;</text:p>
              </text:list-item>
              <text:list-item text:style-override="id1-3-2-2-3-3-2">
                <text:number>•</text:number>
                <text:p text:style-name="al">de datum waarop het bezwaarschrift wordt ingediend;</text:p>
              </text:list-item>
              <text:list-item text:style-override="id1-3-2-2-3-3-3">
                <text:number>•</text:number>
                <text:p text:style-name="al">een omschrijving van het besluit waartegen bezwaar wordt gemaakt (nummer Gemeenteblad);</text:p>
              </text:list-item>
              <text:list-item text:style-override="id1-3-2-2-3-3-4">
                <text:number>•</text:number>
                <text:p text:style-name="al">de redenen waarom bezwaar wordt gemaakt.</text:p>
              </text:list-item>
              <text:list-item text:style-override="id1-3-2-2-3-3-5">
                <text:number>•</text:number>
                <text:p text:style-name="al">Als het bezwaarschrift door iemand anders dan de belanghebbende wordt ingediend, moet een volmacht worden meegestuurd.</text:p>
              </text:list-item>
              <text:list-item text:style-override="id1-3-2-2-3-3-6">
                <text:number>•</text:number>
                <text:p text:style-name="al">Het bezwaarschrift kan ook per elektronisch formulier worden verzonden. Dit formulier is te vinden op www.breda.nl. Daar is ook meer informatie over bezwaarschriften te lezen.</text:p>
              </text:list-item>
            </text:list>
          </text:section>
          <text:section text:name="artikel_id1-3-2-2-4" text:style-name="artikel">
            <text:p text:style-name="artikel_kop_titel"><text:span text:style-name="artikel_kop_label"/> <text:span text:style-name="artikel_kop_nr"/> Aanwijzingsbesluit cameratoezicht Haagdijk 2020</text:p>
            <text:p text:style-name="al">De burgemeester van Breda,</text:p>
            <text:p text:style-name="al"/>
            <text:p text:style-name="al">Gelet op het bepaalde in artikel 151c van de Gemeentewet en artikel 2.74 van de Algemene Plaatselijke Verordening Breda 2018; </text:p>
            <text:p text:style-name="al"/>
            <text:list text:style-name="id1-3-2-2-4-6">
              <text:list-item text:style-override="id1-3-2-2-4-6-1">
                <text:number>•</text:number>
                <text:p text:style-name="al">Overwegende 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
            <text:p text:style-name="al"/>
            <text:list text:style-name="id1-3-2-2-4-8">
              <text:list-item text:style-override="id1-3-2-2-4-8-1">
                <text:number>•</text:number>
                <text:p text:style-name="al">Overwegende dat de gemeenteraad in artikel 2.74 van de Algemene Plaatselijke Verordening Breda 2018 de burgemeester de bevoegdheid heeft verleend om overeenkomstig artikel 151c Gemeentewet te besluiten tot plaatsing van camera’s voor een bepaalde duur ten behoeve van het toezicht op openbare plaatsen, in de gehele gemeente Breda; </text:p>
              </text:list-item>
            </text:list>
            <text:p text:style-name="al"/>
            <text:list text:style-name="id1-3-2-2-4-10">
              <text:list-item text:style-override="id1-3-2-2-4-10-1">
                <text:number>•</text:number>
                <text:p text:style-name="al">Overwegende dat in artikel 151c, tweede lid, van de Gemeentewet is bepaald dat de burgemeester besluit met inachtneming van het in de verordening van de raad bepaalde:</text:p>
              </text:list-item>
              <text:list-item text:style-override="id1-3-2-2-4-10-2">
                <text:number>a.</text:number>
                <text:p text:style-name="al">binnen welk gebied, bestaande uit openbare plaatsen of andere voor een ieder toegankelijke plaatsen als bedoeld in het eerste lid, camera’s worden ingezet;</text:p>
              </text:list-item>
              <text:list-item text:style-override="id1-3-2-2-4-10-3">
                <text:number>b.</text:number>
                <text:p text:style-name="al">voor welke duur de gebiedsaanwijzing plaatsvindt; </text:p>
              </text:list-item>
            </text:list>
            <text:p text:style-name="al"/>
            <text:list text:style-name="id1-3-2-2-4-12">
              <text:list-item text:style-override="id1-3-2-2-4-12-1">
                <text:number>•</text:number>
                <text:p text:style-name="al">Overwegende dat uit de evaluatie van het cameratoezicht 2014-2018 ter handhaving van de openbare orde in de bij besluit van 14 augustus 2013 aangewezen gebieden blijkt dat dit cameratoezicht onverminderd noodzakelijk is en op enkele locaties als gevolg van de ontwikkeling van het veiligheidsbeeld uitbreiding van het aangewezen gebied vereist;</text:p>
              </text:list-item>
              <text:list-item text:style-override="id1-3-2-2-4-12-2">
                <text:number/>
                <text:p text:style-name="al"/>
              </text:list-item>
              <text:list-item text:style-override="id1-3-2-2-4-12-3">
                <text:number>•</text:number>
                <text:p text:style-name="al">Overwegende dat aldus bij besluit van 14 februari 2019 het uitgaansgebied en een aantal van de daarbij behorende aanlooproutes door de burgemeester zijn aangewezen op basis van artikel 151c van de Gemeentewet en artikel 2.74 van de Algemene Plaatselijke Verordening 2018 als gebieden waar met camera’s toezicht wordt gehouden op de openbare weg ter handhaving van de openbare orde;</text:p>
              </text:list-item>
            </text:list>
            <text:p text:style-name="al"/>
            <text:list text:style-name="id1-3-2-2-4-14">
              <text:list-item text:style-override="id1-3-2-2-4-14-1">
                <text:number>•</text:number>
                <text:p text:style-name="al">Overwegende dat naar aanleiding van een aantal ernstige geweldsincidenten nader is bezien of de veiligheidssituatie op de Haagdijk en de Adriaan van Bergenstraat eveneens aanleiding geeft om het cameratoezicht uit te breiden in deze straten tevens zijnde aanlooproutes naar het uitgaanscentrum;</text:p>
              </text:list-item>
            </text:list>
            <text:p text:style-name="al"/>
            <text:list text:style-name="id1-3-2-2-4-16">
              <text:list-item text:style-override="id1-3-2-2-4-16-1">
                <text:number>•</text:number>
                <text:p text:style-name="al">Overwegende dat de Haagdijk al een kwetsbaar gebied is waar ter bescherming van het woon- en leefklimaat de exploitatievergunningplicht in afdeling 7A van de APV door de burgemeester van toepassing is verklaard;</text:p>
              </text:list-item>
            </text:list>
            <text:p text:style-name="al"/>
            <text:list text:style-name="id1-3-2-2-4-18">
              <text:list-item text:style-override="id1-3-2-2-4-18-1">
                <text:number>•</text:number>
                <text:p text:style-name="al">Overwegende dat uit de bestuurlijke rapportage van de politie van 3 mei 2020 blijkt dat de openbare ordeproblematiek op de Haagdijk en meer in het bijzonder het aantal en de ernst van de geweldsincidenten aanleiding geeft voor de lokale driehoek om het cameratoezicht uit te breiden tot deze straat;</text:p>
              </text:list-item>
            </text:list>
            <text:p text:style-name="al"/>
            <text:list text:style-name="id1-3-2-2-4-20">
              <text:list-item text:style-override="id1-3-2-2-4-20-1">
                <text:number>•</text:number>
                <text:p text:style-name="al">Overwegende dat dit cameratoezicht onderdeel uitmaakt van een breder pakket aan maatregelen in het kader van het veilig uitgaan in het uitgaanscentrum van Breda zoals vastgelegd met partners in het convenant ‘Veilig Uitgaan Breda 2020-2024’ en de werking van dit convenant ook is gericht op de in- en uitloopstraten (aandachtsgebied) waartoe de Haagdijk wordt gerekend;</text:p>
              </text:list-item>
            </text:list>
            <text:p text:style-name="al"/>
            <text:list text:style-name="id1-3-2-2-4-22">
              <text:list-item text:style-override="id1-3-2-2-4-22-1">
                <text:number>•</text:number>
                <text:p text:style-name="al">Overwegende dat de Haagdijk ruimtelijk wordt heringericht op verzoek vanuit bewoners en ondernemers om de veiligheid te verbeteren door lagere snelheden in de straat en een vriendelijke uitstraling van de straat en de planvorming daarvoor in ontwikkeling is;</text:p>
              </text:list-item>
            </text:list>
            <text:p text:style-name="al"/>
            <text:list text:style-name="id1-3-2-2-4-24">
              <text:list-item text:style-override="id1-3-2-2-4-24-1">
                <text:number>•</text:number>
                <text:p text:style-name="al">Overwegende dat gelet op de uitkomst van de voornoemde evaluatie en de aanvullende rapportage van de politie cameratoezicht op de Haagdijk als aanvullende maatregel op de Haagdijk noodzakelijk wordt geacht als onderdeel van het cameratoezicht in de brede aanpak in het convenant ‘Veilig Uitgaan Breda 2020-2024’;</text:p>
              </text:list-item>
            </text:list>
            <text:p text:style-name="al"/>
            <text:list text:style-name="id1-3-2-2-4-26">
              <text:list-item text:style-override="id1-3-2-2-4-26-1">
                <text:number>•</text:number>
                <text:p text:style-name="al">Overwegende dat de driehoek op basis van voorgaande heeft geconcludeerd dat het op de Haagdijk in te stellen cameratoezicht voldoet aan de eisen van proportionaliteit en subsidiariteit; </text:p>
              </text:list-item>
            </text:list>
            <text:p text:style-name="al"/>
            <text:list text:style-name="id1-3-2-2-4-28">
              <text:list-item text:style-override="id1-3-2-2-4-28-1">
                <text:number>•</text:number>
                <text:p text:style-name="al">Overwegende dat het in dit aanwijzingsbesluit om gebieden gaat waar de bebouwing niet primair en uitsluitend is bestemd voor bewoning als bedoeld in artikel 2.74 van de Algemene Plaatselijke verordening Breda 2018; </text:p>
              </text:list-item>
            </text:list>
            <text:p text:style-name="al"/>
            <text:list text:style-name="id1-3-2-2-4-30">
              <text:list-item text:style-override="id1-3-2-2-4-30-1">
                <text:number>•</text:number>
                <text:p text:style-name="al">Overwegende dat de burgemeester voorafgaand aan dit aanwijzingsbesluit in de lokale driehoek afspraken heeft gemaakt met de officier van justitie zoals genoemd in artikel 151c, derde lid, van de Gemeentewet omtrent de perioden waarin de camera’s daadwerkelijk worden gebruikt en de met de camera’s gemaakte beelden worden opgenomen;</text:p>
              </text:list-item>
            </text:list>
          </text:section>
          <text:section text:name="artikel_id1-3-2-2-5" text:style-name="artikel">
            <text:p text:style-name="artikel_kop_titel"><text:span text:style-name="artikel_kop_label"/> <text:span text:style-name="artikel_kop_nr"/> Besluit:</text:p>
            <text:list text:style-name="id1-3-2-2-5-2">
              <text:list-item text:style-override="id1-3-2-2-5-2-1">
                <text:number>1.</text:number>
                <text:p text:style-name="al">Het volgende gebied aan te wijzen als gebied waar met camera’s op de openbare weg toezicht wordt gehouden: de Haagdijk inclusief het direct daaraan grenzende deel van de Nieuwe Haagdijk, Fellenoordstraat en Schorsmolenstraat.</text:p>
              </text:list-item>
              <text:list-item text:style-override="id1-3-2-2-5-2-2">
                <text:number>2.</text:number>
                <text:p text:style-name="al">Dit besluit in werking te laten treden met ingang van de dag na bekendmaking. </text:p>
              </text:list-item>
              <text:list-item text:style-override="id1-3-2-2-5-2-3">
                <text:number>3.</text:number>
                <text:p text:style-name="al">Dit besluit is geldig tot vijf jaar na datum van inwerking treden van dit besluit. </text:p>
              </text:list-item>
            </text:list>
          </text:section>
        </text:section>
        <text:section text:name="regeling-sluiting_id1-3-2-3" text:style-name="regeling-sluiting">
          <text:section text:name="ondertekening_id1-3-2-3-1">
            <text:p><text:span text:style-name="functie">De 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14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4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4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OVERHEIDop.referentienummer">936180</meta:user-defined>
    <meta:user-defined meta:name="DCTERMS.alternative">Aanwijzingsbesluit cameratoezicht Haagdijk 2020</meta:user-defined>
    <dc:language>nl</dc:language>
    <meta:user-defined meta:name="OVERHEID.Gemeente/DC.spatial">Breda</meta:user-defined>
    <meta:user-defined meta:name="DC.title">Besluit van de burgemeester van de gemeente Breda houdende regels omtrent het cameratoezicht in Haagdijk</meta:user-defined>
    <meta:user-defined meta:name="DCTERMS.W3CDTF/DCTERMS.available">2020-09-14</meta:user-defined>
    <meta:user-defined meta:name="DCTERMS.W3CDTF/OVERHEIDop.jaargang">2020</meta:user-defined>
    <meta:user-defined meta:name="OVERHEIDop.publicationIssue">235143</meta:user-defined>
    <meta:user-defined meta:name="OVERHEIDop.betreftRegeling">CVDR643868_1</meta:user-defined>
    <meta:user-defined meta:name="OVERHEIDop.GmbID/DC.identifier">gmb-2020-235143</meta:user-defined>
    <meta:user-defined meta:name="xs:date/OVERHEIDop.startdatum">2020-09-15</meta:user-defined>
    <meta:user-defined meta:name="OVERHEIDop.versieInformatie"/>
  </office:meta>
</office:document-meta>
</file>