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ruquiusplein 34, 2142 EV Cruquius, Bouwbedrijf Pennings B.V., het intern verbouwen van de bestaande winkelunit Swiss Sense Cruquius, datum besluit: 09-09-2020, zaak 9735214, OLO-nummer: 53247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5140</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40</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40</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3227.81 482916.027</meta:user-defined>
    <meta:user-defined meta:name="DC.title">Verleende omgevingsvergunning, Cruquiusplein 34, 2142 EV Cruquius, Bouwbedrijf Pennings B.V., het intern verbouwen van de bestaande winkelunit Swiss Sense Cruquius, datum besluit: 09-09-2020, zaak 9735214, OLO-nummer: 5324789.</meta:user-defined>
    <meta:user-defined meta:name="OVERHEID.PostcodeHuisnummer/OVERHEIDop.postcodeHuisnummer">2142EV 34</meta:user-defined>
    <meta:user-defined meta:name="OVERHEIDop.straatnaam">Cruquiusplein</meta:user-defined>
    <meta:user-defined meta:name="OVERHEIDop.woonplaats">Cruquius</meta:user-defined>
    <meta:user-defined meta:name="DCTERMS.W3CDTF/DCTERMS.available">2020-09-14</meta:user-defined>
    <meta:user-defined meta:name="DCTERMS.W3CDTF/OVERHEIDop.jaargang">2020</meta:user-defined>
    <meta:user-defined meta:name="OVERHEIDop.publicationIssue">235140</meta:user-defined>
    <meta:user-defined meta:name="OVERHEIDop.GmbID/DC.identifier">gmb-2020-235140</meta:user-defined>
    <meta:user-defined meta:name="OVERHEIDop.versieInformatie"/>
  </office:meta>
</office:document-meta>
</file>