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in achtertuin, Van Haersoltemarke 22 (zaaknummer Z2019-000187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aersoltemarke 22</text:span> – voor het plaatsen van een overkapping in de achtertuin, verzonden op 2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8 500082</meta:user-defined>
    <meta:user-defined meta:name="DC.title">Verleende omgevingsvergunning, plaatsen overkapping in achtertuin, Van Haersoltemarke 22 (zaaknummer Z2019-00018777)</meta:user-defined>
    <meta:user-defined meta:name="OVERHEID.PostcodeHuisnummer/OVERHEIDop.postcodeHuisnummer">8016DD</meta:user-defined>
    <meta:user-defined meta:name="OVERHEIDop.straatnaam">Van Haersoltemarke</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514</meta:user-defined>
    <meta:user-defined meta:name="OVERHEIDop.GmbID/DC.identifier">gmb-2020-23514</meta:user-defined>
    <meta:user-defined meta:name="OVERHEIDop.versieInformatie"/>
  </office:meta>
</office:document-meta>
</file>