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oenstraat 20 te Maastricht. Kennisgeving nieuwe aanvraag omgevingsvergunning, het installeren van 10 zonnepanelen op de achterkant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50WB</text:p>
            <text:p text:style-name="common-al">
            <text:span text:style-name="nadrukvet">Kapoenstraat 20 te Maastricht</text:span>
          </text:p>
            <text:p text:style-name="common-al">
            <text:span text:style-name="nadrukvet">het installeren van 10 zonnepanelen op de achterkant van het dak</text:span>
          </text:p>
            <text:p text:style-name="common-al"/>
            <text:p text:style-name="common-al">
            <text:span text:style-name="nadrukvet">Datum ontvangst aanvraag:</text:span> 8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13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3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13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5.67 317509.78</meta:user-defined>
    <meta:user-defined meta:name="DC.title">Kapoenstraat 20 te Maastricht. Kennisgeving nieuwe aanvraag omgevingsvergunning, het installeren van 10 zonnepanelen op de achterkant van het dak</meta:user-defined>
    <meta:user-defined meta:name="OVERHEID.PostcodeHuisnummer/OVERHEIDop.postcodeHuisnummer">6211KW 20</meta:user-defined>
    <meta:user-defined meta:name="OVERHEIDop.straatnaam">Kapoenstraat</meta:user-defined>
    <meta:user-defined meta:name="OVERHEIDop.woonplaats">Maastricht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135</meta:user-defined>
    <meta:user-defined meta:name="OVERHEIDop.GmbID/DC.identifier">gmb-2020-235135</meta:user-defined>
    <meta:user-defined meta:name="OVERHEIDop.versieInformatie"/>
  </office:meta>
</office:document-meta>
</file>