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4-4-1-1">
      <style:table-column-properties/>
    </style:style>
    <style:style style:family="table-column" style:parent-style-name="colspec" style:name="id1-3-2-5-74-4-1-2">
      <style:table-column-properties/>
    </style:style>
    <style:style style:family="table-column" style:parent-style-name="colspec" style:name="id1-3-2-5-74-4-1-3">
      <style:table-column-properties/>
    </style:style>
    <style:style style:family="table-column" style:parent-style-name="colspec" style:name="id1-3-2-5-74-4-1-4">
      <style:table-column-properties/>
    </style:style>
    <text:list-style style:name="id1-3-2-5-74-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4-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4-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4-7-1-1">
      <style:table-column-properties/>
    </style:style>
    <style:style style:family="table-column" style:parent-style-name="colspec" style:name="id1-3-2-5-74-7-1-2">
      <style:table-column-properties/>
    </style:style>
    <style:style style:family="table-column" style:parent-style-name="colspec" style:name="id1-3-2-5-74-7-1-3">
      <style:table-column-properties/>
    </style:style>
    <style:style style:family="table-column" style:parent-style-name="colspec" style:name="id1-3-2-5-74-7-1-4">
      <style:table-column-properties/>
    </style:style>
    <style:style style:family="table-column" style:parent-style-name="colspec" style:name="id1-3-2-5-74-10-1-1">
      <style:table-column-properties/>
    </style:style>
    <style:style style:family="table-column" style:parent-style-name="colspec" style:name="id1-3-2-5-74-10-1-2">
      <style:table-column-properties/>
    </style:style>
    <style:style style:family="table-column" style:parent-style-name="colspec" style:name="id1-3-2-5-74-10-1-3">
      <style:table-column-properties/>
    </style:style>
    <style:style style:family="table-column" style:parent-style-name="colspec" style:name="id1-3-2-5-74-10-1-4">
      <style:table-column-properties/>
    </style:style>
    <style:style style:family="table-column" style:parent-style-name="colspec" style:name="id1-3-2-5-74-13-1-1">
      <style:table-column-properties/>
    </style:style>
    <style:style style:family="table-column" style:parent-style-name="colspec" style:name="id1-3-2-5-74-13-1-2">
      <style:table-column-properties/>
    </style:style>
    <style:style style:family="table-column" style:parent-style-name="colspec" style:name="id1-3-2-5-74-13-1-3">
      <style:table-column-properties/>
    </style:style>
    <style:style style:family="table-column" style:parent-style-name="colspec" style:name="id1-3-2-5-74-13-1-4">
      <style:table-column-properties/>
    </style:style>
    <style:style style:family="table-column" style:parent-style-name="colspec" style:name="id1-3-2-5-74-17-1-1">
      <style:table-column-properties/>
    </style:style>
    <style:style style:family="table-column" style:parent-style-name="colspec" style:name="id1-3-2-5-74-17-1-2">
      <style:table-column-properties/>
    </style:style>
    <style:style style:family="table-column" style:parent-style-name="colspec" style:name="id1-3-2-5-74-17-1-3">
      <style:table-column-properties/>
    </style:style>
    <style:style style:family="table-column" style:parent-style-name="colspec" style:name="id1-3-2-5-74-17-1-4">
      <style:table-column-properties/>
    </style:style>
    <style:style style:family="table-column" style:parent-style-name="colspec" style:name="id1-3-2-5-74-20-1-1">
      <style:table-column-properties/>
    </style:style>
    <style:style style:family="table-column" style:parent-style-name="colspec" style:name="id1-3-2-5-74-20-1-2">
      <style:table-column-properties/>
    </style:style>
    <style:style style:family="table-column" style:parent-style-name="colspec" style:name="id1-3-2-5-74-20-1-3">
      <style:table-column-properties/>
    </style:style>
    <style:style style:family="table-column" style:parent-style-name="colspec" style:name="id1-3-2-5-74-20-1-4">
      <style:table-column-properties/>
    </style:style>
    <text:list-style style:name="id1-3-2-5-74-20-1-5-4-1-1">
      <text:list-level-style-bullet style:num-suffix="" text:bullet-char="​" text:level="1">
        <style:list-level-properties text:min-label-width="10mm"/>
      </text:list-level-style-bullet>
    </text:list-style>
    <text:list-style style:name="id1-3-2-5-74-20-1-5-4-1-1-1">
      <text:list-level-style-bullet style:num-suffix="" text:bullet-char="​" text:level="1">
        <style:list-level-properties text:min-label-width="10mm"/>
      </text:list-level-style-bullet>
    </text:list-style>
    <text:list-style style:name="id1-3-2-5-74-20-1-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0-1-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20-1-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20-1-5-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20-1-5-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subsidie op groenblauwe schoolpleinen (Subsidieregeling groenblauwe schoolpleinen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ndhaving, Buitenruimte, Integratie en samenleving van 1 september 2020; kenmerk BS20/01049;</text:p>
            <text:p text:style-name="al"/>
            <text:p text:style-name="al">gelet op de artikelen 3, 4, 5, 6, 7 en 8 van de Subsidieverordening Rotterdam 2014 (SVR 2014);</text:p>
            <text:p text:style-name="al"/>
            <text:p text:style-name="al">overwegende, dat het gewenst is om Rotterdamse schoolpleinen te vergroenen, klimaatadaptief in te richten en Rotterdamse kinderen te stimuleren tot meer en veilig buitenspelen in eigen buur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eleidingsteam: </text:p>
                  </table:table-cell>
                  <table:table-cell table:style-name="entry" table:number-rows-spanned="1" table:number-columns-spanned="1">
                    <text:p text:style-name="table_al">team bestaande uit experts van binnen en buiten de gemeente, dat scholen begeleidt bij het subsidieproces op grond van deze subsidieregel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ueLabel:</text:p>
                  </table:table-cell>
                  <table:table-cell table:style-name="entry" table:number-rows-spanned="1" table:number-columns-spanned="1">
                    <text:p text:style-name="table_al">waterkwetsbaarheidsscan, die gedetailleerd op de vierkante meter inzicht geeft in regenwateroverla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Rotter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enblauw schoolplein:</text:p>
                  </table:table-cell>
                  <table:table-cell table:style-name="entry" table:number-rows-spanned="1" table:number-columns-spanned="1">
                    <text:p text:style-name="table_al">door beplanting vergroend schoolplein, met ruimte voor waterberging of infiltratie van hemelwater, waarbij het plein een educatieve speel- en beweegplek is voor kinderen van de school en buu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dagogische visie:</text:p>
                  </table:table-cell>
                  <table:table-cell table:style-name="entry" table:number-rows-spanned="1" table:number-columns-spanned="1">
                    <text:p text:style-name="table_al">visie die een school heeft op de herinrichting van het schoolplein als onderdeel van hun onderwijsfilosofie, waarbij het gaat om de aspecten groen en klimaatadaptie, het stimuleren van bewegen en spelen en het gebruik van het schoolplein als lesloka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oollocatie:</text:p>
                  </table:table-cell>
                  <table:table-cell table:style-name="entry" table:number-rows-spanned="1" table:number-columns-spanned="1">
                    <text:p text:style-name="table_al">adres gekoppeld aan het schoolple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oolplein:</text:p>
                  </table:table-cell>
                  <table:table-cell table:style-name="entry" table:number-rows-spanned="1" table:number-columns-spanned="1">
                    <text:p text:style-name="table_al">plein behorend bij een schoollocatie van het schoolbestuur waar kinderen kunnen buiten spe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Een eenmalige subsidie kan uitsluitend worden verstrekt voor het realiseren, beheren en onderhouden van een groenblauw schoolplein, alsmede het ondernemen van activiteiten na schooltijd voor buurtkinderen nadat het groenblauwe schoolplein is gerealiseerd.</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school, als bedoeld in artikel 1 van de Wet op het primair onderwijs.</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De subsidie heeft uitsluitend betrekking op de kosten die naar het oordeel van het college noodzakelijk zijn voor de in artikel 3 genoemde activiteiten.</text:p>
          </text:section>
          <text:section text:name="artikel_id1-3-2-2-6" text:style-name="artikel">
            <text:p text:style-name="artikel_kop_titel"><text:span text:style-name="artikel_kop_label">Artikel</text:span> <text:span text:style-name="artikel_kop_nr">6</text:span> Hoogte van de subsidie </text:p>
            <text:p text:style-name="al">De subsidie bedraagt ten hoogste € 80.000 per school, waarbij geldt dat:</text:p>
            <text:list text:style-name="id1-3-2-2-6-3">
              <text:list-item text:style-override="id1-3-2-2-6-3-1">
                <text:number>a.</text:number>
                <text:p text:style-name="al">ten hoogste € 62.000 bedoeld is als bijdrage aan het herinrichten van het schoolplein;</text:p>
              </text:list-item>
              <text:list-item text:style-override="id1-3-2-2-6-3-2">
                <text:number>b.</text:number>
                <text:p text:style-name="al">ten hoogste € 8.000 bedoeld is als bijdrage aan het opstellen van een op uitvoeringsniveau uitgewerkt ontwerp voor de herinrichting van een groenblauw schoolplein en een planning van de uitvoering, begroting en financieel dekkings- en onderhoudsplan voor de komende vijf jaar;</text:p>
              </text:list-item>
              <text:list-item text:style-override="id1-3-2-2-6-3-3">
                <text:number>c.</text:number>
                <text:p text:style-name="al">ten hoogste € 5.000 bedoeld is voor het organiseren van activiteiten voor buurtkinderen; </text:p>
              </text:list-item>
              <text:list-item text:style-override="id1-3-2-2-6-3-4">
                <text:number>d.</text:number>
                <text:p text:style-name="al">ten hoogste € 5.000 bedoeld is als tegemoetkoming voor beheer en onderhoud van het nieuw ingerichte plei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15 september 2020 tot en met 31 december 2021 een subsidieplafond van € 400.000.</text:p>
              </text:list-item>
              <text:list-item text:style-override="id1-3-2-2-7-3">
                <text:number>2.</text:number>
                <text:p text:style-name="al">Het college kan de hoogte van het subsidieplafond binnen deze periode wijzigen.</text:p>
              </text:list-item>
              <text:list-item text:style-override="id1-3-2-2-7-4">
                <text:number>3.</text:number>
                <text:p text:style-name="al">Indien na de eerste subsidieronde het subsidieplafond niet is bereikt, kan het resterende bedrag worden verdeeld in een tweede ronde. Het college maakt uiterlijk 1 februari 2021 bekend of er een tweede subsidieronde komt.</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in volgorde van de door het college aangebrachte rangschikking, totdat het voor de betrokken subsidie vastgestelde subsidieplafond is bereikt.</text:p>
              </text:list-item>
              <text:list-item text:style-override="id1-3-2-2-8-3">
                <text:number>2.</text:number>
                <text:p text:style-name="al">Bij de rangschikking van de aanvragen kent het college punten toe aan de hand van de volgende criteria:</text:p>
                <text:list text:style-name="id1-3-2-2-8-3-3">
                  <text:list-item text:style-override="id1-3-2-2-8-3-3-1">
                    <text:number>a.</text:number>
                    <text:p text:style-name="al">de bijdrage aan het verminderen van wateroverlast als gevolg van hevige regenval en het verminderen van het waterbergingstekort:</text:p>
                    <text:list text:style-name="id1-3-2-2-8-3-3-1-3">
                      <text:list-item text:style-override="id1-3-2-2-8-3-3-1-3-1">
                        <text:number>1°.</text:number>
                        <text:p text:style-name="al">het BlueLabel van de school;</text:p>
                      </text:list-item>
                      <text:list-item text:style-override="id1-3-2-2-8-3-3-1-3-2">
                        <text:number>2°.</text:number>
                        <text:p text:style-name="al">het BlueLabel van de buurt;</text:p>
                      </text:list-item>
                    </text:list>
                  </text:list-item>
                  <text:list-item text:style-override="id1-3-2-2-8-3-3-2">
                    <text:number>b.</text:number>
                    <text:p text:style-name="al">de bijdrage aan de vergroening aan de hand van de mate waarin de buurt versteend is;</text:p>
                  </text:list-item>
                  <text:list-item text:style-override="id1-3-2-2-8-3-3-3">
                    <text:number>c.</text:number>
                    <text:p text:style-name="al">de bijdrage aan het vergroten van speelmogelijkheden voor kinderen uit de buurt aan de hand van de index Kindvriendelijke wijken 2014;</text:p>
                  </text:list-item>
                  <text:list-item text:style-override="id1-3-2-2-8-3-3-4">
                    <text:number>d.</text:number>
                    <text:p text:style-name="al">de bijdrage aan het verhogen van de sociale status van de buurt aan de hand van de Sociale Index 2020 uit de Rotterdamse Wijkmonitor;</text:p>
                  </text:list-item>
                  <text:list-item text:style-override="id1-3-2-2-8-3-3-5">
                    <text:number>e.</text:number>
                    <text:p text:style-name="al">de bijdrage aan het verminderen van het overgewicht van kinderen in de leeftijdscategorie van vijf en zes jaar in het gebied aan de hand van de cijfers van het preventief gezondheidsonderzoek van het Centrum voor Jeugd en Gezin in 2018;</text:p>
                  </text:list-item>
                  <text:list-item text:style-override="id1-3-2-2-8-3-3-6">
                    <text:number>f.</text:number>
                    <text:p text:style-name="al">de onderbouwing van de subsidieaanvraag bestaande uit:</text:p>
                    <text:list text:style-name="id1-3-2-2-8-3-3-6-3">
                      <text:list-item text:style-override="id1-3-2-2-8-3-3-6-3-1">
                        <text:number>1°.</text:number>
                        <text:p text:style-name="al">de mate waarin de pedagogische visie voorziet in de ontwikkeling van kinderen in relatie tot de inrichting van een groenblauw schoolplein en klimaatverandering;</text:p>
                      </text:list-item>
                      <text:list-item text:style-override="id1-3-2-2-8-3-3-6-3-2">
                        <text:number>2°.</text:number>
                        <text:p text:style-name="al">de mate waarin draagvlak is voor een groenblauw schoolplein;</text:p>
                      </text:list-item>
                      <text:list-item text:style-override="id1-3-2-2-8-3-3-6-3-3">
                        <text:number>3°.</text:number>
                        <text:p text:style-name="al">de mate waarin het groenblauwe schoolplein educatief wordt ingezet;</text:p>
                      </text:list-item>
                      <text:list-item text:style-override="id1-3-2-2-8-3-3-6-3-4">
                        <text:number>4°.</text:number>
                        <text:p text:style-name="al">de mate waarin het groenblauwe schoolplein is opgenomen in de buurt- en wijkprogrammering;</text:p>
                      </text:list-item>
                      <text:list-item text:style-override="id1-3-2-2-8-3-3-6-3-5">
                        <text:number>5°.</text:number>
                        <text:p text:style-name="al">de mate van borging en continuïteit van het groenblauwe schoolplein.</text:p>
                      </text:list-item>
                    </text:list>
                  </text:list-item>
                </text:list>
              </text:list-item>
              <text:list-item text:style-override="id1-3-2-2-8-4">
                <text:number>3.</text:number>
                <text:p text:style-name="al">Aan de rangschikkingscriteria, genoemd in het tweede lid, worden punten toegekend als bedoeld in de tabellen opgenomen in de bijlagen bij deze regeling.</text:p>
              </text:list-item>
              <text:list-item text:style-override="id1-3-2-2-8-5">
                <text:number>4.</text:number>
                <text:p text:style-name="al">Indien twee of meer aanvragen op dezelfde plaats in de rangschikking terechtkomen, wordt door middel van loting de definitieve plaats in de rangschikking bepaa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artikel 5 van de SVR 2014 worden bij de subsidieaanvraag de volgende documenten overgelegd: </text:p>
                <text:list text:style-name="id1-3-2-2-9-2-3">
                  <text:list-item text:style-override="id1-3-2-2-9-2-3-1">
                    <text:number>a.</text:number>
                    <text:p text:style-name="al">een volledig ingevuld en ondertekend Motivatieformulier Groenblauwe schoolpleinen 2020, waarin wordt omschreven hoe een groenblauw schoolplein past in de pedagogische visie van de aanvrager en wat de plannen zijn met gebruik voor het schoolplein tijdens en na schooltijd;</text:p>
                  </text:list-item>
                  <text:list-item text:style-override="id1-3-2-2-9-2-3-2">
                    <text:number>b.</text:number>
                    <text:p text:style-name="al">ten minste twee foto’s van de huidige situatie van het plein.</text:p>
                  </text:list-item>
                </text:list>
              </text:list-item>
              <text:list-item text:style-override="id1-3-2-2-9-3">
                <text:number>2.</text:number>
                <text:p text:style-name="al">Per school kan voor ten hoogste 1 vestiging subsidie worden aangevraagd. </text:p>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Een subsidieaanvraag voor de eerste subsidieronde wordt ingediend in de periode van 15 september 2020 tot en met 15 november 2020.</text:p>
              </text:list-item>
              <text:list-item text:style-override="id1-3-2-2-10-3">
                <text:number>2.</text:number>
                <text:p text:style-name="al">Een subsidieaanvraag voor de tweede subsidieronde wordt ingediend van 15 februari 2021 tot en met 15 april 2021.</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in afwijking van artikel 7, eerste lid, van de SVR 2014, binnen uiterlijk 12 weken na sluiting van de aanvraagtermijn op de aanvraag om subsidie. </text:p>
          </text:section>
          <text:section text:name="artikel_id1-3-2-2-12" text:style-name="artikel">
            <text:p text:style-name="artikel_kop_titel"><text:span text:style-name="artikel_kop_label">Artikel</text:span> <text:span text:style-name="artikel_kop_nr">12</text:span> Aanvullende weigeringsgronden </text:p>
            <text:p text:style-name="al">In aanvulling op artikel 8 van de SVR 2014 kan subsidieverlening worden geweigerd indien: </text:p>
            <text:list text:style-name="id1-3-2-2-12-3">
              <text:list-item text:style-override="id1-3-2-2-12-3-1">
                <text:number>a.</text:number>
                <text:p text:style-name="al">het schoolplein minder dan vijf jaar geleden, voorafgaand aan de aanvraag, klimaatadaptief is ingericht of gerenoveerd;</text:p>
              </text:list-item>
              <text:list-item text:style-override="id1-3-2-2-12-3-2">
                <text:number>b.</text:number>
                <text:p text:style-name="al">al eerder door het college een subsidie is verstrekt voor de herinrichting van een groenblauw schoolplein op een schoollocatie;</text:p>
              </text:list-item>
              <text:list-item text:style-override="id1-3-2-2-12-3-3">
                <text:number>c.</text:number>
                <text:p text:style-name="al">het gebruik van het schoolgebouw door de aanvrager in de komende vijf jaar onzeker is; </text:p>
              </text:list-item>
              <text:list-item text:style-override="id1-3-2-2-12-3-4">
                <text:number>d.</text:number>
                <text:p text:style-name="al">een aanvraag minder dan 55 punten behaalt bij de puntenverdeling, bedoeld in artikel 8;</text:p>
              </text:list-item>
              <text:list-item text:style-override="id1-3-2-2-12-3-5">
                <text:number>e.</text:number>
                <text:p text:style-name="al">het activiteiten betreft waarvoor reeds uit andere hoofde subsidie wordt verstrekt;</text:p>
              </text:list-item>
              <text:list-item text:style-override="id1-3-2-2-12-3-6">
                <text:number>f.</text:number>
                <text:p text:style-name="al">op de locatie van het schoolplein vanuit bevoegd gezag een beschikking aanwezig is om nader bodemonderzoek of bodemsanering uit te voeren;</text:p>
              </text:list-item>
              <text:list-item text:style-override="id1-3-2-2-12-3-7">
                <text:number>g.</text:number>
                <text:p text:style-name="al">het schoolplein geheel omsloten is door bebouwing. </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anvulling op de artikelen 12 en 12a van de SVR 2014 zijn aan de subsidie de volgende verplichtingen verbonden:</text:p>
            <text:list text:style-name="id1-3-2-2-13-3">
              <text:list-item text:style-override="id1-3-2-2-13-3-1">
                <text:number>a.</text:number>
                <text:p text:style-name="al">de subsidieontvanger verstrekt binnen zes maanden vanaf de datum van verlening van de subsidie aan het college het ontwerp van het groenblauwe schoolplein;</text:p>
              </text:list-item>
              <text:list-item text:style-override="id1-3-2-2-13-3-2">
                <text:number>b.</text:number>
                <text:p text:style-name="al">de subsidieontvanger voldoet met betrekking tot de nieuwe inrichting aan de wettelijk hiervoor gestelde veiligheidseisen betreffende certificering en onderhoud, zoals voorgeschreven in het Warenwetbesluit attractie- en speeltoestellen;</text:p>
              </text:list-item>
              <text:list-item text:style-override="id1-3-2-2-13-3-3">
                <text:number>c.</text:number>
                <text:p text:style-name="al">het loodgehalte in de onbedekte grond heeft na de aanleg van het groenblauwe schoolplein in de eerste vijftig centimeter een waarde van minder dan 90 mg/kg;</text:p>
              </text:list-item>
              <text:list-item text:style-override="id1-3-2-2-13-3-4">
                <text:number>d.</text:number>
                <text:p text:style-name="al">de subsidieontvanger werkt samen met het begeleidingsteam in het ontwerp- en participatieproces; </text:p>
              </text:list-item>
              <text:list-item text:style-override="id1-3-2-2-13-3-5">
                <text:number>e.</text:number>
                <text:p text:style-name="al">de subsidieontvanger stelt, met hulp van het begeleidingsteam, een beheer- en onderhoudsplan op met bijbehorende begroting; </text:p>
              </text:list-item>
              <text:list-item text:style-override="id1-3-2-2-13-3-6">
                <text:number>f.</text:number>
                <text:p text:style-name="al">de subsidieontvanger kiest bewust voor het groenblauwe schoolplein, blijkende uit de pedagogische visie; </text:p>
              </text:list-item>
              <text:list-item text:style-override="id1-3-2-2-13-3-7">
                <text:number>g.</text:number>
                <text:p text:style-name="al">de subsidieontvanger stelt het plein buiten schooltijd beschikbaar als speel- en ontmoetingsplek, door het plein, de openstelling of het sleutelbeheer vrij toegankelijk te maken;</text:p>
              </text:list-item>
              <text:list-item text:style-override="id1-3-2-2-13-3-8">
                <text:number>h.</text:number>
                <text:p text:style-name="al">de subsidieontvanger betrekt school- of buurtkinderen en hun ouders of verzorgers vanaf het begin bij het participatieproces; </text:p>
              </text:list-item>
              <text:list-item text:style-override="id1-3-2-2-13-3-9">
                <text:number>i.</text:number>
                <text:p text:style-name="al">de subsidieontvanger neemt het plein op in het onderwijscurriculum als verlengstuk van het leslokaal; </text:p>
              </text:list-item>
              <text:list-item text:style-override="id1-3-2-2-13-3-10">
                <text:number>j.</text:number>
                <text:p text:style-name="al">de subsidieontvanger stelt een beheer- en onderhoudsteam samen om de kwaliteit van het plein in stand te houd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5 september 2020 en vervalt op 1 januari 2022.</text:p>
              </text:list-item>
              <text:list-item text:style-override="id1-3-2-2-14-3">
                <text:number>2.</text:number>
                <text:p text:style-name="al">Deze subsidieregeling blijft van toepassing op een subsidie die krachtens deze regeling is verstrekt.</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Subsidieregeling groenblauwe schoolpleinen 2020. </text:p>
          </text:section>
        </text:section>
        <text:section text:name="regeling-sluiting_id1-3-2-3" text:style-name="regeling-sluiting">
          <text:section text:name="ondertekening_id1-3-2-3-1">
            <text:p><text:span text:style-name="functie">Aldus vastgesteld in de vergadering van 1 sept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 september 2020 en ligt op dins-, woens- en donderdagen van 9.00 tot 13.00 uur ter inzage bij het Bestuurlijk Informatiecentrum Rotterdam (BIR), locatie Wachtruimte Timmerhuis, Halvemaanpassage 1 (trap op, melden bij Informatiebalie)</text:p>
          <text:p text:style-name="al">(Zie ook: <text:a xlink:href="file:///C:/Users/m.goosmann/Desktop/www.bis.rotterdam.nl" xlink:type="simple"><text:span text:style-name="nadrukondlijn">www.bis.rotterdam.nl</text:span></text:a> – Regelgeving of Gemeentebladen chronologisch) </text:p>
          <text:p text:style-name="al"/>
          <text:p text:style-name="al"/>
        </text:section>
        <text:section text:name="nota-toelichting_id1-3-2-5" text:style-name="nota-toelichting">
          <text:p text:style-name="kop_level0"><text:span text:style-name="label">Toelichting</text:span> <text:span text:style-name="nr"/>  subsidieregeling groenblauwe schoolpleinen 2020</text:p>
          <text:p text:style-name="al"/>
          <text:p text:style-name="al">Het realiseren van groenblauwe schoolpleinen is belangrijk. Niet alleen voor de schoolkinderen en buurtkinderen die meer en betere speelvoorzieningen krijgen, maar ook om de stad klimaatadaptief te maken en meer groen toe te voegen. </text:p>
          <text:p text:style-name="al">Buitenspelen is noodzakelijk voor een gezonde ontwikkeling van kinderen. Essentiële aspecten van de lichamelijke ontwikkeling, zoals het ontwikkelen van motoriek en coördinatie, worden door het buitenspelen gestimuleerd. Ook mentale processen als het leren van sociale vaardigheden, het kennen en verleggen van de eigen grenzen en ruimtelijk inzicht komen door middel van sport en spel tot ontwikkeling.</text:p>
          <text:p text:style-name="al"/>
          <text:p text:style-name="al">Door middel van het hebben van voldoende ruimte voor buitenspelen worden niet alleen vaardigheden van en het plezier voor kinderen in de stad vergroot, het is tevens van belang om een gezonde levensstijl te bevorderen en overgewicht te voorkomen. Een groenblauw schoolplein is een goede aanleiding om meer te bewegen en buiten te spelen, biedt een mogelijkheid voor (natuur)lessen, is goed voor de concentratie en kan kinderen rust geven.</text:p>
          <text:p text:style-name="al"/>
          <text:p text:style-name="al">Basisscholen zien vaak het belang van een groenblauw schoolplein in, maar hebben niet het budget of de benodigde capaciteit om dit te kunnen realiseren. Met deze subsidieregeling wil het college van burgemeester en wethouders basisscholen stimuleren om hun schoolplein te vergroenen en klimaatadaptiever te maken.</text:p>
          <text:p text:style-name="al"/>
          <text:p text:style-name="al">
          <text:span text:style-name="nadrukvet">Artikelsgewijze toelichting subsidieregeling groenblauwe schoolpleinen</text:span>
        </text:p>
          <text:p text:style-name="al"/>
          <text:p text:style-name="al">
          <text:span text:style-name="nadrukvet">Artikel 5 Kosten die voor subsidie in aanmerking komen</text:span>
        </text:p>
          <text:p text:style-name="al">Dit artikel stelt dat de daadwerkelijke kosten die gemaakt zijn voor het realiseren, beheren en onderhouden van een groenblauw schoolplein, alsmede het ondernemen van activiteiten voor kinderen en buurtbewoners na aanleg van het groenblauwe schoolplein, in aanmerking komen voor subsidie. Er dient hier een goede balans te zijn tussen onderdelen van het plein die bijdragen aan de vergroening en wateropvang of -afvoer, en onderdelen die dat niet doen. </text:p>
          <text:p text:style-name="al"/>
          <text:p text:style-name="al">
          <text:span text:style-name="nadrukvet">Artikel 6 Hoogte van de subsidie </text:span>
        </text:p>
          <text:p text:style-name="al">Er kan maximaal € 80.000 worden toegekend en uitgekeerd. Daarbij is een verdeling gemaakt tussen maximum bedragen per verplicht onderdeel. </text:p>
          <text:p text:style-name="al"/>
          <text:p text:style-name="al">
          <text:span text:style-name="nadrukvet">Artikel 7 Subsidieplafond</text:span>
        </text:p>
          <text:p text:style-name="al">Er is een subsidieplafond van € 400.000. Indien na de eerste beoordelingsperiode het subsidieplafond nog niet is bereikt zal het resterende budget worden verdeeld in de tweede ronde.</text:p>
          <text:p text:style-name="al"/>
          <text:p text:style-name="al">
          <text:span text:style-name="nadrukvet">Artikel 8 Wijze van verdeling </text:span>
        </text:p>
          <text:p text:style-name="al">De score op de onderdelen a, b, c, d en e wordt bepaald aan de hand van de locatie van het schoolplein.</text:p>
          <text:p text:style-name="al"/>
          <text:p text:style-name="al">Hieronder volgt de uitleg van de criteria en begrippen.</text:p>
          <text:p text:style-name="al"/>
          <text:p text:style-name="al">
          <text:span text:style-name="nadrukvet">Tweede lid, onderdeel a: het verminderen van wateroverlast als gevolg van hevige regenval en het verminderen van het waterbergingstekort</text:span>
        </text:p>
          <text:p text:style-name="al">Er valt meer neerslag met een hogere intensiteit in kortere perioden. Extreme neerslag zal in 2050 vijf keer zo vaak voorkomen dan nu en in 2085 zelfs tien keer zo vaak. Als de riolering de hoeveelheid water niet direct kan verwerken, leidt dat tot overlast. Met name versteende, intensief bebouwde wijken zijn kwetsbaar voor wateroverlast.</text:p>
          <text:p text:style-name="al"/>
          <text:p text:style-name="al">De regen die valt moet tijdelijk worden opgevangen, bewaard en/of hergebruikt zodat het daarna kan worden afgevoerd naar de bodem, open water of riolering. Het aantal voor wateroverlast kwetsbare (bestaande) panden willen we verminderen. </text:p>
          <text:p text:style-name="al"/>
          <text:p text:style-name="al">
          <text:span text:style-name="nadrukvet">Tweede lid, onderdeel a, subonderdeel 1°: BlueLabel van de school</text:span>
        </text:p>
          <text:p text:style-name="al">Het BlueLabel geeft aan hoe kwetsbaar een pand is voor neerslag. Bij de BlueLabels C, D en E is er kans op schade bij (extreme) neerslag, deze panden zijn risicopanden. Collegetarget is om deze periode het aantal risicopanden (panden met een negatief BlueLabel) te verminderen. Meer informatie over het BlueLabel is te vinden op https://bluelabel.net/ </text:p>
          <text:p text:style-name="al"/>
          <text:p text:style-name="al">
          <text:span text:style-name="nadrukvet">Tweede lid, onderdeel a, subonderdeel 2°: BlueLabel van de buurt </text:span>
        </text:p>
          <text:p text:style-name="al">De BlueLabels per pand kunnen ook per buurt worden weergegeven. Het aantal C, D, E BlueLabels ten opzichte van het totaal van de buurt zegt iets over de kwetsbaarheid van de panden in de directe omgeving. Door het realiseren van water (blauwe) maatregelen, kan het plein de wateroverlast in de directe omgeving verminderen.</text:p>
          <text:p text:style-name="al"/>
          <text:p text:style-name="al">
          <text:span text:style-name="nadrukvet">Tweede lid, onderdeel b: de bijdrage aan de vergroening</text:span>
        </text:p>
          <text:p text:style-name="al">Groen kan vele functies hebben. Het zorgt voor een aantrekkelijkere woonomgeving, bewoners voelen zich er beter door, het is goed voor klimaatadaptatie, het biedt mogelijkheden voor sport, spel en recreatie, verhoogt de waarde van het vastgoed en draagt bij aan biodiversiteit. </text:p>
          <text:p text:style-name="al"/>
          <text:p text:style-name="al">Vergroening is een van de doelen van de subsidieregeling Groenblauwe schoolpleinen. Dit is het meeste nodig in buurten die nu voor een groot deel verhard (versteend) zijn. </text:p>
          <text:p text:style-name="al"/>
          <text:p text:style-name="al">
          <text:span text:style-name="nadrukvet">Tweede lid, onderdeel c: de bijdrage aan het vergroten van speelmogelijkheden voor kinderen uit de buurt </text:span>
        </text:p>
          <text:p text:style-name="al"/>
          <text:p text:style-name="al">De bijdrage aan het vergroten van speelmogelijkheden voor kinderen uit de buurt wordt beoordeeld aan de hand van de index Kindvriendelijke Wijken Rotterdam 2014, index oordeel aanwezigheid speelplekken. Deze index bevat objectieve gegevens op wijkniveau (waaronder de buitenruimte speelnorm) en relevante informatie over de subjectieve beleving door bewoners. De Rotterdamse wijken zijn ingedeeld via een score ten opzichte van het Rotterdams gemiddelde. </text:p>
          <text:p text:style-name="al"/>
          <text:p text:style-name="al">
          <text:span text:style-name="nadrukvet">Tweede lid, onderdeel d: de bijdrage aan het verhogen van de sociale status van de buurt aan de hand van de Sociale Index 2020 uit de Rotterdamse Wijkmonitor</text:span>
        </text:p>
          <text:p text:style-name="al">Het Wijkprofiel is de thermometer voor de stad en laat zien hoe de 14 gebieden en 71 wijken er voor staan op sociaal en fysiek gebied en qua veiligheid. De scores zijn gebaseerd op meetbare feiten en cijfers en de beleving van Rotterdammers: hun stem telt voor 50 procent mee.</text:p>
          <text:p text:style-name="al"/>
          <text:p text:style-name="al">De sociale index in de Rotterdamse Wijkmonitor laat zien hoe de wijken scoren op de thema’s gebied van binding, zelfredzaamheid, samenredzaamheid en participatie. De realisatie van een groenblauw schoolplein draagt bij aan deze thema’s en een potentiële verhoging van de sociale index. </text:p>
          <text:p text:style-name="al"/>
          <text:p text:style-name="al">
          <text:span text:style-name="nadrukvet">Tweede lid, onderdeel e: de bijdrage aan het verminderen van het overgewicht van kinderen in de leeftijdscategorie van vijf en zes jaar in het gebied aan de hand van de cijfers van het preventief gezondheidsonderzoek van het Centrum voor Jeugd en Gezin in 2018</text:span>
        </text:p>
          <text:p text:style-name="al"/>
          <text:p text:style-name="al">Overgewicht bij kinderen in de basisschoolleeftijd kan leiden tot verschillende gezondheidsrisico’s en psychosociale problemen. Ook is de kans groot dat kinderen met overgewicht op latere leeftijd nog steeds te zwaar zijn. In het preventief gezondheidsonderzoek van het Centrum voor Jeugd en Gezin wordt het lichaamsgewicht van de kinderen in de leeftijdscategorie van vijf en zes jaar gemeten. Per gebied kan zo worden vastgesteld welk percentage van deze kinderen overgewicht heeft. </text:p>
          <text:p text:style-name="al"/>
          <text:p text:style-name="al">Een groenblauw schoolplein nodigt uit tot meer spelen en bewegen en heeft zo een positieve invloed op de overgewichtscijfers van de kinderen van de school en in de buurt.</text:p>
          <text:p text:style-name="al"/>
          <text:p text:style-name="al">
          <text:span text:style-name="nadrukvet">Artikel 12 Aanvullende weigeringsgronden </text:span>
        </text:p>
          <text:p text:style-name="al">Scholen die al gebruik gemaakt hebben van een gemeentelijke subsidie om het schoolplein groener of klimaatadaptief in te richten, bijvoorbeeld vanuit het programma Kansrijke Wijken, kunnen geen aanvragen indienen. Vanzelfsprekend geldt voor scholen behorend tot het primaire onderwijs, dat per basisschool eenmaal subsidie kan worden aangevraagd.</text:p>
          <text:p text:style-name="al"/>
          <text:p text:style-name="al">In onderdeel c van dit artikel worden scholen uitgesloten waarvan het bestaan of de levensvatbaarheid op deze locatie onzeker is. Hierbij wordt onder andere gekeken naar het Integrale Onderwijshuisvestingsplan van de gemeente Rotterdam, het aantal leerlingen en de schoolprestaties. Dit om te voorkomen dat er subsidiegeld wordt aangewend voor schoolpleinen die later niet meer gebruikt worden voor het doel waar ze oorspronkelijk voor zijn ingericht.</text:p>
          <text:p text:style-name="al"/>
          <text:p text:style-name="al">In onderdeel d van dit artikel staat dat een school ten minste 55 punten van de 100 punten moet behalen om in aanmerking te komen voor subsidie. Scholen die te laag scoren op de criteria worden zo uitgesloten van deelname.</text:p>
          <text:p text:style-name="al"/>
          <text:p text:style-name="al">In onderdeel f van dit artikel staat dat als er een beschikking is afgegeven om nader bodemonderzoek of bodemsanering uit te voeren de locatie geweigerd kan worden. Dit om te voorkomen dat eventueel aanwezige bodemverontreiniging de realisatie van een groenblauw schoolplein in het kader van deze subsidieregeling niet mogelijk maakt of ernstig vertraagd. </text:p>
          <text:p text:style-name="al"/>
          <text:p text:style-name="al">De Centrale Milieudienst Rijnmond (DCMR) voert namens de gemeente Rotterdam de bevoegd-gezagtaak uit in het kader van de Wet bodembescherming. Bodeminformatie en eventuele beschikkingen zijn via de DCMR te raadplegen. De resultaten van op Rotterdams grondgebied uitgevoerd bodemonderzoek, zijn tevens met Bodeminformatie online te raadplegen (<text:a xlink:href="https://www.rotterdam.nl/wonen-leven/bodeminformatie/" xlink:type="simple"><text:span text:style-name="nadrukondlijn">https://www.rotterdam.nl/wonen-leven/bodeminformatie/</text:span></text:a>)</text:p>
          <text:p text:style-name="al"/>
          <text:p text:style-name="al">
          <text:span text:style-name="nadrukvet">Artikel 13 Verplichtingen</text:span>
        </text:p>
          <text:p text:style-name="al">In onderdeel a van dit artikel wordt gesteld dat de school binnen zes maanden het ontwerp gereed moet hebben. Dit betekent dat er na deze fase begonnen kan worden met de aanbesteding van de aanleg en inrichting van het plein.</text:p>
          <text:p text:style-name="al"/>
          <text:p text:style-name="al">Er dient samen te worden gewerkt met het begeleidingsteam. Het begeleidingsteam bestaat uit experts van binnen en buiten de gemeente, dat scholen begeleidt bij het subsidieproces op grond van deze subsidieregeling. Samenwerking en participatie wordt erg belangrijk geacht om te komen tot een goed en gedragen ontwerp, maar zeker ook na aanleg, het beheer en onderhoud en de programmering en activiteiten voor de buurt.</text:p>
          <text:p text:style-name="al"/>
          <text:p text:style-name="al">Het gebruik van het schoolplein door schoolkinderen als verlengstuk van het leslokaal, maar ook het gebruik van het plein door buurtkinderen wordt zeer belangrijk geacht. Het plein moet dan ook buiten de schooltijden beschikbaar en vrij toegankelijk zijn. Het plein heeft zo een belangrijke functie voor de buurt.</text:p>
          <text:section text:name="bijlage_id1-3-2-5-74" text:style-name="bijlage">
            <text:p text:style-name="bijlage_top"/>
            <text:p text:style-name="hoofdstuk_kop"><text:span text:style-name="label"> Bijlage </text:span> <text:span text:style-name="nr">1</text:span> 
              <text:span text:style-name="nadrukvet">als bedoeld in artikel 8, derde lid, van de subsidieregeling groenblauwe schoolpleinen 2020</text:span>
            </text:p>
            <text:p text:style-name="al"/>
            <text:p text:style-name="al">
            <text:span text:style-name="nadrukvet">Puntenverdeling als bedoeld in artikel 8, derde lid, voor zover deze betrekking heeft op artikel 8, tweede lid, onder a, subonderdelen 1° tot en met 2°:</text:span>
          </text:p>
            <text:section text:name="table_id1-3-2-5-74-4" text:style-name="table">
              <text:p text:style-name="table_top"/>
              <table:table table:style-name="tgroup">
                <table:table-column table:style-name="id1-3-2-5-74-4-1-1"/>
                <table:table-column table:style-name="id1-3-2-5-74-4-1-2"/>
                <table:table-column table:style-name="id1-3-2-5-74-4-1-3"/>
                <table:table-column table:style-name="id1-3-2-5-74-4-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minderen van wateroverlast als gevolg van hevige regenval en het verminderen van het waterbergingstekort</text:span>
                    </text:p>
                  </table:table-cell>
                </table:table-row>
                <table:table-row table:style-name="row">
                  <table:table-cell table:style-name="cell_frame_all" table:number-rows-spanned="1" table:number-columns-spanned="1">
                    <text:list text:style-name="id1-3-2-5-74-4-1-5-3-1-1">
                      <text:list-item text:style-override="id1-3-2-5-74-4-1-5-3-1-1-1">
                        <text:number>1°.</text:number>
                        <text:p text:style-name="table_al"> Het BlueLabel van de school</text:p>
                      </text:list-item>
                    </text:list>
                  </table:table-cell>
                  <table:table-cell table:style-name="cell_frame_all" table:number-rows-spanned="1" table:number-columns-spanned="1">
                    <text:p text:style-name="table_al"/>
                    <text:p text:style-name="table_al"> BlueLabel onbekend</text:p>
                    <text:p text:style-name="table_al">BlueLabel A: </text:p>
                    <text:p text:style-name="table_al">BlueLabel B:</text:p>
                    <text:p text:style-name="table_al">BlueLabel C: </text:p>
                    <text:p text:style-name="table_al">BlueLabel D: </text:p>
                    <text:p text:style-name="table_al">BlueLabel E:</text:p>
                  </table:table-cell>
                  <table:table-cell table:style-name="cell_frame_all" table:number-rows-spanned="1" table:number-columns-spanned="1">
                    <text:p text:style-name="table_al"/>
                    <text:p text:style-name="table_al"> 0 punten </text:p>
                    <text:p text:style-name="table_al">0 punten</text:p>
                    <text:p text:style-name="table_al">0 punten</text:p>
                    <text:p text:style-name="table_al">3 punten </text:p>
                    <text:p text:style-name="table_al">3 punten </text:p>
                    <text:p text:style-name="table_al">3 punten </text:p>
                  </table:table-cell>
                  <table:table-cell table:style-name="cell_frame_all" table:number-rows-spanned="1" table:number-columns-spanned="1">
                    <text:p text:style-name="table_al">
                      <text:span text:style-name="nadrukvet">3 punten</text:span>
                    </text:p>
                  </table:table-cell>
                </table:table-row>
                <table:table-row table:style-name="row">
                  <table:table-cell table:style-name="cell_frame_all" table:number-rows-spanned="1" table:number-columns-spanned="1">
                    <text:list text:style-name="id1-3-2-5-74-4-1-5-4-1-1">
                      <text:list-item text:style-override="id1-3-2-5-74-4-1-5-4-1-1-1">
                        <text:number>2°.</text:number>
                        <text:p text:style-name="table_al"> Het Bluelabel van de buurt</text:p>
                      </text:list-item>
                    </text:list>
                  </table:table-cell>
                  <table:table-cell table:style-name="cell_frame_all" table:number-rows-spanned="1" table:number-columns-spanned="1">
                    <text:p text:style-name="table_al"/>
                    <text:p text:style-name="table_al">&lt;10%:</text:p>
                    <text:p text:style-name="table_al">10% - 12%:</text:p>
                    <text:p text:style-name="table_al">12% - 15%:</text:p>
                    <text:p text:style-name="table_al">&gt;15%:</text:p>
                  </table:table-cell>
                  <table:table-cell table:style-name="cell_frame_all" table:number-rows-spanned="1" table:number-columns-spanned="1">
                    <text:p text:style-name="table_al"/>
                    <text:p text:style-name="table_al">0 punten</text:p>
                    <text:p text:style-name="table_al">3 punten</text:p>
                    <text:p text:style-name="table_al">5 punten</text:p>
                    <text:p text:style-name="table_al">7 punten</text:p>
                  </table:table-cell>
                  <table:table-cell table:style-name="cell_frame_all" table:number-rows-spanned="1" table:number-columns-spanned="1">
                    <text:p text:style-name="table_al">
                      <text:span text:style-name="nadrukvet">7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b</text:span>
          </text:p>
            <text:section text:name="table_id1-3-2-5-74-7" text:style-name="table">
              <text:p text:style-name="table_top"/>
              <table:table table:style-name="tgroup">
                <table:table-column table:style-name="id1-3-2-5-74-7-1-1"/>
                <table:table-column table:style-name="id1-3-2-5-74-7-1-2"/>
                <table:table-column table:style-name="id1-3-2-5-74-7-1-3"/>
                <table:table-column table:style-name="id1-3-2-5-74-7-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de vergroening aan de hand van de mate waarin de buurt versteend is </text:span>
                    </text:p>
                  </table:table-cell>
                </table:table-row>
                <table:table-row table:style-name="row">
                  <table:table-cell table:style-name="cell_frame_all" table:number-rows-spanned="1" table:number-columns-spanned="1">
                    <text:p text:style-name="table_al">Mate waarin de buurt versteend is</text:p>
                  </table:table-cell>
                  <table:table-cell table:style-name="cell_frame_all" table:number-rows-spanned="1" table:number-columns-spanned="1">
                    <text:p text:style-name="table_al"/>
                    <text:p text:style-name="table_al">Verharding tot 20%:</text:p>
                    <text:p text:style-name="table_al">Verharding 20% - 30%:</text:p>
                    <text:p text:style-name="table_al">Verharding 30% - 40%:</text:p>
                    <text:p text:style-name="table_al">Verharding 40% - 50%:</text:p>
                    <text:p text:style-name="table_al">Verharding meer dan 50%:</text:p>
                  </table:table-cell>
                  <table:table-cell table:style-name="cell_frame_all" table:number-rows-spanned="1" table:number-columns-spanned="1">
                    <text:p text:style-name="table_al"/>
                    <text:p text:style-name="table_al">0 punten</text:p>
                    <text:p text:style-name="table_al">3 punten</text:p>
                    <text:p text:style-name="table_al">5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c:</text:span>
          </text:p>
            <text:section text:name="table_id1-3-2-5-74-10" text:style-name="table">
              <text:p text:style-name="table_top"/>
              <table:table table:style-name="tgroup">
                <table:table-column table:style-name="id1-3-2-5-74-10-1-1"/>
                <table:table-column table:style-name="id1-3-2-5-74-10-1-2"/>
                <table:table-column table:style-name="id1-3-2-5-74-10-1-3"/>
                <table:table-column table:style-name="id1-3-2-5-74-10-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goten van speelmogelijkheden van kinderen uit de buurt aan de hand van de index Kindvriendelijke wijken 2014</text:span>
                    </text:p>
                  </table:table-cell>
                </table:table-row>
                <table:table-row table:style-name="row">
                  <table:table-cell table:style-name="cell_frame_all" table:number-rows-spanned="1" table:number-columns-spanned="2">
                    <text:p text:style-name="table_al"/>
                    <text:p text:style-name="table_al">Ver boven het gemiddelde (Donker Groen):</text:p>
                    <text:p text:style-name="table_al">Boven het gemiddelde (Licht Groen):</text:p>
                    <text:p text:style-name="table_al">Rond het gemiddelde (Geel):</text:p>
                    <text:p text:style-name="table_al">Onder het gemiddelde (Licht Blauw):</text:p>
                    <text:p text:style-name="table_al">Ver onder het gemiddelde (Donker Blauw):</text:p>
                  </table:table-cell>
                  <table:table-cell table:style-name="cell_frame_all" table:number-rows-spanned="1" table:number-columns-spanned="1">
                    <text:p text:style-name="table_al"/>
                    <text:p text:style-name="table_al">0 punten</text:p>
                    <text:p text:style-name="table_al">3 punten</text:p>
                    <text:p text:style-name="table_al">5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d:</text:span>
          </text:p>
            <text:section text:name="table_id1-3-2-5-74-13" text:style-name="table">
              <text:p text:style-name="table_top"/>
              <table:table table:style-name="tgroup">
                <table:table-column table:style-name="id1-3-2-5-74-13-1-1"/>
                <table:table-column table:style-name="id1-3-2-5-74-13-1-2"/>
                <table:table-column table:style-name="id1-3-2-5-74-13-1-3"/>
                <table:table-column table:style-name="id1-3-2-5-74-13-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hogen van de sociale status van de buurt aan de hand van de Sociale Index 2020 uit de Rotterdamse Wijkmonitor</text:span>
                    </text:p>
                  </table:table-cell>
                </table:table-row>
                <table:table-row table:style-name="row">
                  <table:table-cell table:style-name="cell_frame_all" table:number-rows-spanned="1" table:number-columns-spanned="2">
                    <text:p text:style-name="table_al"/>
                    <text:p text:style-name="table_al">&gt; 130 Ver boven het gemiddelde (donker groen)</text:p>
                    <text:p text:style-name="table_al">110 - 129 Boven het gemiddelde (groen)</text:p>
                    <text:p text:style-name="table_al">90 - 109 Rond het gemiddelde (licht groen)</text:p>
                    <text:p text:style-name="table_al">70 - 89 Onder het gemiddelde (licht geel)</text:p>
                    <text:p text:style-name="table_al">&lt; 69 Ver onder het gemiddelde (geel)</text:p>
                  </table:table-cell>
                  <table:table-cell table:style-name="cell_frame_all" table:number-rows-spanned="1" table:number-columns-spanned="1">
                    <text:p text:style-name="table_al"/>
                    <text:p text:style-name="table_al">0 punten</text:p>
                    <text:p text:style-name="table_al">1 punten</text:p>
                    <text:p text:style-name="table_al">3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e:</text:span>
          </text:p>
            <text:p text:style-name="al"/>
            <text:section text:name="table_id1-3-2-5-74-17" text:style-name="table">
              <text:p text:style-name="table_top"/>
              <table:table table:style-name="tgroup">
                <table:table-column table:style-name="id1-3-2-5-74-17-1-1"/>
                <table:table-column table:style-name="id1-3-2-5-74-17-1-2"/>
                <table:table-column table:style-name="id1-3-2-5-74-17-1-3"/>
                <table:table-column table:style-name="id1-3-2-5-74-17-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minderen van het overgewicht van kinderen in de leeftijdscategorie van vijf en zes jaar in het gebied aan de hand van de cijfers van het preventief gezondheidsonderzoek van het Centrum voor Jeugd en Gezin in 2018</text:span>
                    </text:p>
                  </table:table-cell>
                </table:table-row>
                <table:table-row table:style-name="row">
                  <table:table-cell table:style-name="cell_frame_all" table:number-rows-spanned="1" table:number-columns-spanned="2">
                    <text:p text:style-name="table_al"/>
                    <text:p text:style-name="table_al">Onder de 10 procent van de populatie </text:p>
                    <text:p text:style-name="table_al">Tussen de 10 en 12 procent van de populatie</text:p>
                    <text:p text:style-name="table_al">Tussen de 12 en 14 procent van de populatie</text:p>
                    <text:p text:style-name="table_al">Tussen de 14 en 16 procent van de populatie</text:p>
                    <text:p text:style-name="table_al">Boven de 16 procent van de populatie</text:p>
                  </table:table-cell>
                  <table:table-cell table:style-name="cell_frame_all" table:number-rows-spanned="1" table:number-columns-spanned="1">
                    <text:p text:style-name="table_al"/>
                    <text:p text:style-name="table_al">0 punten</text:p>
                    <text:p text:style-name="table_al">2 punten</text:p>
                    <text:p text:style-name="table_al">4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f:</text:span>
          </text:p>
            <text:section text:name="table_id1-3-2-5-74-20" text:style-name="table">
              <text:p text:style-name="table_top"/>
              <table:table table:style-name="tgroup">
                <table:table-column table:style-name="id1-3-2-5-74-20-1-1"/>
                <table:table-column table:style-name="id1-3-2-5-74-20-1-2"/>
                <table:table-column table:style-name="id1-3-2-5-74-20-1-3"/>
                <table:table-column table:style-name="id1-3-2-5-74-20-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De onderbouwing van de subsidieaanvraag bestaande uit</text:p>
                  </table:table-cell>
                </table:table-row>
                <table:table-row table:style-name="row">
                  <table:table-cell table:style-name="cell_frame_all" table:number-rows-spanned="1" table:number-columns-spanned="4">
                    <text:p text:style-name="table_al">
                      <text:span text:style-name="nadrukvet">Motivering subsidieaanvrager</text:span>
                    </text:p>
                  </table:table-cell>
                </table:table-row>
                <table:table-row table:style-name="row">
                  <table:table-cell table:style-name="cell_frame_all" table:number-rows-spanned="1" table:number-columns-spanned="2">
                    <text:list text:style-name="id1-3-2-5-74-20-1-5-4-1-1">
                      <text:list-item text:style-override="id1-3-2-5-74-20-1-5-4-1-1-1">
                        <text:number/>
                        <text:p text:style-name="table_al"/>
                      </text:list-item>
                      <text:list-item text:style-override="id1-3-2-5-74-20-1-5-4-1-1-2">
                        <text:number>1°.</text:number>
                        <text:p text:style-name="table_al"> De mate waarin de pedagogische visie voorziet in de ontwikkeling van kinderen in relatie tot de inrichting van een groenblauw schoolplein en klimaatverandering:</text:p>
                      </text:list-item>
                      <text:list-item text:style-override="id1-3-2-5-74-20-1-5-4-1-1-3">
                        <text:number>2°.</text:number>
                        <text:p text:style-name="table_al"> De mate waarin draagvlak is voor een groenblauw schoolplein:</text:p>
                      </text:list-item>
                      <text:list-item text:style-override="id1-3-2-5-74-20-1-5-4-1-1-4">
                        <text:number>3°.</text:number>
                        <text:p text:style-name="table_al"> De mate waarin het groenblauwe schoolplein educatief worden ingezet:</text:p>
                      </text:list-item>
                      <text:list-item text:style-override="id1-3-2-5-74-20-1-5-4-1-1-5">
                        <text:number>4°.</text:number>
                        <text:p text:style-name="table_al"> De mate waarin het groenblauwe schoolplein is opgenomen in de buurt- en wijkprogrammering:</text:p>
                      </text:list-item>
                      <text:list-item text:style-override="id1-3-2-5-74-20-1-5-4-1-1-6">
                        <text:number>5°.</text:number>
                        <text:p text:style-name="table_al"> De mate van borging en continuïteit van het groenblauwe schoolplein:</text:p>
                      </text:list-item>
                    </text:list>
                  </table:table-cell>
                  <table:table-cell table:style-name="cell_frame_all" table:number-rows-spanned="1" table:number-columns-spanned="1">
                    <text:p text:style-name="table_al"/>
                    <text:p text:style-name="table_al">0 - 10 punten</text:p>
                    <text:p text:style-name="table_al"/>
                    <text:p text:style-name="table_al"/>
                    <text:p text:style-name="table_al">0 - 10 punten</text:p>
                    <text:p text:style-name="table_al">0 - 10 punten</text:p>
                    <text:p text:style-name="table_al"/>
                    <text:p text:style-name="table_al">0 - 10 punten</text:p>
                    <text:p text:style-name="table_al"/>
                    <text:p text:style-name="table_al">0 - 10 punten</text:p>
                  </table:table-cell>
                  <table:table-cell table:style-name="cell_frame_all" table:number-rows-spanned="1" table:number-columns-spanned="1">
                    <text:p text:style-name="table_al">
                      <text:span text:style-name="nadrukvet">50 punten</text:span>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13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Rotterdam/306362/CVDR306362_6.html</meta:user-defined>
    <meta:user-defined meta:name="OVERHEIDop.referentienummer">Gemeenteblad 2020, 163</meta:user-defined>
    <meta:user-defined meta:name="DCTERMS.alternative">Subsidieregeling groenblauwe schoolpleinen 2020</meta:user-defined>
    <dc:language>nl</dc:language>
    <meta:user-defined meta:name="OVERHEID.Gemeente/DC.spatial">Rotterdam</meta:user-defined>
    <meta:user-defined meta:name="DC.title">Besluit van het college van burgemeester en wethouders van de gemeente Rotterdam houdende regels omtrent de subsidie op groenblauwe schoolpleinen (Subsidieregeling groenblauwe schoolpleinen 2020)</meta:user-defined>
    <meta:user-defined meta:name="DCTERMS.W3CDTF/DCTERMS.available">2020-09-14</meta:user-defined>
    <meta:user-defined meta:name="DCTERMS.W3CDTF/OVERHEIDop.jaargang">2020</meta:user-defined>
    <meta:user-defined meta:name="OVERHEIDop.publicationIssue">235133</meta:user-defined>
    <meta:user-defined meta:name="OVERHEIDop.betreftRegeling">CVDR643867_1</meta:user-defined>
    <meta:user-defined meta:name="xs:date/OVERHEIDop.startdatum">2020-09-15</meta:user-defined>
    <meta:user-defined meta:name="OVERHEIDop.GmbID/DC.identifier">gmb-2020-235133</meta:user-defined>
    <meta:user-defined meta:name="OVERHEIDop.versieInformatie"/>
  </office:meta>
</office:document-meta>
</file>