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4*"/>
    </style:style>
    <style:style style:family="table-column" style:parent-style-name="colspec" style:name="id1-3-2-2-2-3-1-2">
      <style:table-column-properties style:rel-column-width="2*"/>
    </style:style>
    <style:style style:family="table-column" style:parent-style-name="colspec" style:name="id1-3-2-2-2-3-1-3">
      <style:table-column-properties style:rel-column-width="60*"/>
    </style:style>
    <text:list-style style:name="id1-3-2-2-2-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6 </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Boekel;</text:p>
            <text:p text:style-name="al">gezien het voorstel van burgemeester en wethouders d.d. 16 februari 2016</text:p>
            <text:p text:style-name="al">gelet op:</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
            <text:span text:style-name="nadrukvet">BESLUIT</text:span>:</text:p>
            <text:p text:style-name="al"/>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cur">Benadelingsbedrag</text:span>
                    </text:p>
                  </table:table-cell>
                  <table:table-cell table:style-name="entry" table:number-rows-spanned="1" table:number-columns-spanned="1">
                    <text:p text:style-name="table_al">:</text:p>
                  </table:table-cell>
                  <table:table-cell table:style-name="entry" table:number-rows-spanned="1" table:number-columns-spanned="1">
                    <text:p text:style-name="table_al">Netto-uitkering waarop eerder, langer of tot een hoger bedrag een beroep wordt of is gedaan ten gevolge van tekortschietend besef van verantwoordelijkheid voor de voorziening in het bestaan;</text:p>
                  </table:table-cell>
                </table:table-row>
                <table:table-row table:style-name="row">
                  <table:table-cell table:style-name="entry" table:number-rows-spanned="1" table:number-columns-spanned="1">
                    <text:p text:style-name="table_al">
                      <text:span text:style-name="nadrukcur">Bijstandsnorm</text:span>
                    </text:p>
                  </table:table-cell>
                  <table:table-cell table:style-name="entry" table:number-rows-spanned="1" table:number-columns-spanned="1">
                    <text:p text:style-name="table_al">:</text:p>
                  </table:table-cell>
                  <table:table-cell table:style-name="entry" table:number-rows-spanned="1" table:number-columns-spanned="1">
                    <text:list text:style-name="id1-3-2-2-2-3-1-4-2-3-1">
                      <text:list-item text:style-override="id1-3-2-2-2-3-1-4-2-3-1-1">
                        <text:number>1.</text:number>
                        <text:p text:style-name="table_al">Toepasselijke bijstandsnorm als bedoeld in artikel 5, onderdeel c Participatiewet; of</text:p>
                      </text:list-item>
                      <text:list-item text:style-override="id1-3-2-2-2-3-1-4-2-3-1-2">
                        <text:number>2.</text:number>
                        <text:p text:style-name="table_al">Grondslag van de uitkering als bedoeld in artikel 5 IOAW of artikel 5 IOAZ voor zover sprake is van een uitkering op grond van de IOAW of IOAZ;</text:p>
                      </text:list-item>
                    </text:list>
                  </table:table-cell>
                </table:table-row>
                <table:table-row table:style-name="row">
                  <table:table-cell table:style-name="entry" table:number-rows-spanned="1" table:number-columns-spanned="1">
                    <text:p text:style-name="table_al">
                      <text:span text:style-name="nadrukcur">IOAW</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
                      <text:span text:style-name="nadrukcur">IOAZ</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
                      <text:span text:style-name="nadrukcur">Uitker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Algemene bijstand op grond van de Participatiewet of een uitkering op grond van de IOAW of IOAZ.</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Participatiewet, de artikelen 20 en 38, twaalfde lid IOAW en de artikelen 20 en 38, twaalfde lid IOAZ wordt in ieder geval vermeld:</text:p>
            <text:list text:style-name="id1-3-2-2-3-3">
              <text:list-item text:style-override="id1-3-2-2-3-3-1">
                <text:number>a.</text:number>
                <text:p text:style-name="al">de reden van de verlaging;</text:p>
              </text:list-item>
              <text:list-item text:style-override="id1-3-2-2-3-3-2">
                <text:number>b.</text:number>
                <text:p text:style-name="al">de duur van de verlaging;</text:p>
              </text:list-item>
              <text:list-item text:style-override="id1-3-2-2-3-3-3">
                <text:number>c.</text:number>
                <text:p text:style-name="al">het bedrag en percentage waarmee de uitkering wordt verlaagd, en</text:p>
              </text:list-item>
              <text:list-item text:style-override="id1-3-2-2-3-3-4">
                <text:number>d.</text:number>
                <text:p text:style-name="al">indien van toepassing, de reden om af te wijken van de standaardverlaging.</text:p>
              </text:list-item>
            </text:list>
            <text:p text:style-name="al"/>
          </text:section>
          <text:section text:name="artikel_id1-3-2-2-4" text:style-name="artikel">
            <text:p text:style-name="artikel_kop_titel"><text:span text:style-name="artikel_kop_label">Artikel</text:span> <text:span text:style-name="artikel_kop_nr">3</text:span> Horen van belanghebbende</text:p>
            <text:list text:style-name="id1-3-2-2-4-2">
              <text:list-item text:style-override="id1-3-2-2-4-2-1">
                <text:number>1.</text:number>
                <text:p text:style-name="al">Voordat een maatregel wordt opgelegd wordt belanghebbende in de gelegenheid gesteld zijn zienswijze naar voren te brengen.</text:p>
              </text:list-item>
              <text:list-item text:style-override="id1-3-2-2-4-2-2">
                <text:number>2.</text:number>
                <text:p text:style-name="al">Het horen van belanghebbende kan achterwege blijven als:</text:p>
              </text:list-item>
              <text:list-item text:style-override="id1-3-2-2-4-2-3">
                <text:number>a.</text:number>
                <text:p text:style-name="al">de vereiste spoed zich daartegen verzet;</text:p>
              </text:list-item>
              <text:list-item text:style-override="id1-3-2-2-4-2-4">
                <text:number>b.</text:number>
                <text:p text:style-name="al">belanghebbende al eerder in de gelegenheid is gesteld zijn zienswijze naar voren te brengen en zich sindsdien geen nieuwe feiten of omstandigheden hebben voorgedaan;</text:p>
              </text:list-item>
              <text:list-item text:style-override="id1-3-2-2-4-2-5">
                <text:number>c.</text:number>
                <text:p text:style-name="al">het college het horen niet nodig acht voor het vaststellen van de ernst van de gedraging of de mate van verwijtbaarheid, of</text:p>
              </text:list-item>
              <text:list-item text:style-override="id1-3-2-2-4-2-6">
                <text:number>d.</text:number>
                <text:p text:style-name="al">belanghebbende aangeeft hiervan geen gebruik te willen maken.</text:p>
              </text:list-item>
            </text:list>
            <text:p text:style-name="al"/>
          </text:section>
          <text:section text:name="artikel_id1-3-2-2-5" text:style-name="artikel">
            <text:p text:style-name="artikel_kop_titel"><text:span text:style-name="artikel_kop_label">Artikel</text:span> <text:span text:style-name="artikel_kop_nr">4</text:span> Afzien van verlaging</text:p>
            <text:list text:style-name="id1-3-2-2-5-2">
              <text:list-item text:style-override="id1-3-2-2-5-2-1">
                <text:number>1.</text:number>
                <text:p text:style-name="al">Het college ziet af van een verlaging als:</text:p>
              </text:list-item>
              <text:list-item text:style-override="id1-3-2-2-5-2-2">
                <text:number>a.</text:number>
                <text:p text:style-name="al">elke vorm van verwijtbaarheid ontbreekt;</text:p>
              </text:list-item>
              <text:list-item text:style-override="id1-3-2-2-5-2-3">
                <text:number>b.</text:number>
                <text:p text:style-name="al">de gedraging meer dan drie jaar voor constatering daarvan door het college heeft plaatsgevonden en voor die gedraging een verlaging van € 340 of minder kan worden opgelegd.</text:p>
              </text:list-item>
              <text:list-item text:style-override="id1-3-2-2-5-2-4">
                <text:number>2.</text:number>
                <text:p text:style-name="al">Het college kan afzien van een verlaging als het daarvoor dringende redenen aanwezig acht.</text:p>
              </text:list-item>
              <text:list-item text:style-override="id1-3-2-2-5-2-5">
                <text:number>3.</text:number>
                <text:p text:style-name="al">Als het college afziet van een verlaging op grond van dringende redenen, wordt belanghebbende hiervan schriftelijk op de hoogte gesteld.</text:p>
              </text:list-item>
            </text:list>
            <text:p text:style-name="al"/>
          </text:section>
          <text:section text:name="artikel_id1-3-2-2-6" text:style-name="artikel">
            <text:p text:style-name="artikel_kop_titel"><text:span text:style-name="artikel_kop_label">Artikel</text:span> <text:span text:style-name="artikel_kop_nr">5</text:span> Ingangsdatum en tijd van een verlaging</text:p>
            <text:list text:style-name="id1-3-2-2-6-2">
              <text:list-item text:style-override="id1-3-2-2-6-2-1">
                <text:number>1.</text:number>
                <text:p text:style-name="al">Een verlaging wordt toegepast op de uitkering of bijzondere bijstand die is verleend met toepassing van artikel 12 Participatiewet over de kalendermaand volgend op de maand waarin het besluit tot het opleggen van de verlaging aan belanghebbende is bekendgemaakt. Daarbij wordt uitgegaan van de op dat tijdstip voor die belanghebbende geldende bijstandsnorm.</text:p>
              </text:list-item>
              <text:list-item text:style-override="id1-3-2-2-6-2-2">
                <text:number>2.</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opnieuw een uitkering ontvangt.</text:p>
              </text:list-item>
            </text:list>
            <text:p text:style-name="al"/>
          </text:section>
          <text:section text:name="artikel_id1-3-2-2-7" text:style-name="artikel">
            <text:p text:style-name="artikel_kop_titel"><text:span text:style-name="artikel_kop_label">Artikel</text:span> <text:span text:style-name="artikel_kop_nr">6</text:span> Berekeningsgrondslag</text:p>
            <text:list text:style-name="id1-3-2-2-7-2">
              <text:list-item text:style-override="id1-3-2-2-7-2-1">
                <text:number>1.</text:number>
                <text:p text:style-name="al">Een verlaging wordt berekend over de bijstandsnorm.</text:p>
              </text:list-item>
              <text:list-item text:style-override="id1-3-2-2-7-2-2">
                <text:number>2.</text:number>
                <text:p text:style-name="al">In afwijking van het eerste lid kan een verlaging worden toegepast op bijzondere bijstand als:</text:p>
              </text:list-item>
              <text:list-item text:style-override="id1-3-2-2-7-2-3">
                <text:number>a.</text:number>
                <text:p text:style-name="al">aan belanghebbende bijzondere bijstand wordt verleend met toepassing van artikel 12 Participatiewet, of</text:p>
              </text:list-item>
              <text:list-item text:style-override="id1-3-2-2-7-2-4">
                <text:number>b.</text:number>
                <text:p text:style-name="al">de verwijtbare gedraging van belanghebbende in relatie met zijn recht op bijzondere bijstand daartoe aanleiding geeft.</text:p>
              </text:list-item>
              <text:list-item text:style-override="id1-3-2-2-7-2-5">
                <text:number>3.</text:number>
                <text:p text:style-name="al">Bij toepassing van het tweede lid, onderdeel a, moet in de artikelen 7 tot en met 14 ‘bijstandsnorm’ worden gelezen als ‘bijstandsnorm inclusief de op grond van artikel 12 Participatiewet verleende bijzondere bijstand’.</text:p>
              </text:list-item>
              <text:list-item text:style-override="id1-3-2-2-7-2-6">
                <text:number>4.</text:number>
                <text:p text:style-name="al">Bij toepassing van het tweede lid, onderdeel b, moet in de artikelen 7 tot en met 14 ‘bijstandsnorm’ worden gelezen als ‘de verleende bijzondere bijstand’.</text:p>
              </text:list-item>
            </text:list>
            <text:p text:style-name="al"/>
          </text:section>
          <text:section text:name="artikel_id1-3-2-2-8" text:style-name="artikel">
            <text:p text:style-name="artikel_kop_titel"><text:span text:style-name="artikel_kop_label">Artikel</text:span> <text:span text:style-name="artikel_kop_nr">7</text:span> Gedragingen Participatiewet</text:p>
            <text:p text:style-name="al">Gedragingen van belanghebbende waardoor algemeen geaccepteerde arbeid niet wordt verkregen of een verplichting op grond van de artikelen 9, 9a en 55 Participatiewet niet of onvoldoende wordt nagekomen, worden onderscheiden in de volgende categorieën:</text:p>
            <text:list text:style-name="id1-3-2-2-8-3">
              <text:list-item text:style-override="id1-3-2-2-8-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8-3-2">
                <text:number>b.</text:number>
                <text:p text:style-name="al">tweede categorie: </text:p>
              </text:list-item>
              <text:list-item text:style-override="id1-3-2-2-8-3-3">
                <text:number>1.</text:number>
                <text:p text:style-name="al">het niet of onvoldoende meewerken aan het opstellen, uitvoeren en evalueren van een plan van aanpak als bedoeld in artikel 44a Participatiewet;</text:p>
              </text:list-item>
              <text:list-item text:style-override="id1-3-2-2-8-3-4">
                <text:number>2.</text:number>
                <text:p text:style-name="al">het onvoldoende nakomen van verplichtingen als bedoeld in de artikelen 9, eerste lid, of 55 Participatiewet, gedurende vier weken na een melding als bedoel in artikel 43, vierde en vijfde lid Participatiewet, voor zover deze verplichtingen niet worden genoemd in artikel 18, vierde lid Participatiewet;</text:p>
              </text:list-item>
              <text:list-item text:style-override="id1-3-2-2-8-3-5">
                <text:number>3.</text:number>
                <text:p text:style-name="al">het niet of onvoldoende verrichten van een door het college opgedragen tegenprestatie naar vermogen als bedoeld in artikel 9, eerste lid, onderdeel c Participatiewet;</text:p>
              </text:list-item>
              <text:list-item text:style-override="id1-3-2-2-8-3-6">
                <text:number>4.</text:number>
                <text:p text:style-name="al">het niet of onvoldoende medewerking verlenen aan activiteiten die samenhangen met de Wet Taaleis als bedoeld in artikel 17, lid 2 Participatiewet;</text:p>
              </text:list-item>
              <text:list-item text:style-override="id1-3-2-2-8-3-7">
                <text:number>c.</text:number>
                <text:p text:style-name="al">derde categorie: het niet naar vermogen proberen algemeen geaccepteerde arbeid te verkrijgen voor zover dit niet voortvloeit uit een gedraging als bedoeld in artikel 18, vierde lid Participatiewet.</text:p>
              </text:list-item>
            </text:list>
            <text:p text:style-name="al"/>
          </text:section>
          <text:section text:name="artikel_id1-3-2-2-9" text:style-name="artikel">
            <text:p text:style-name="artikel_kop_titel"><text:span text:style-name="artikel_kop_label">Artikel</text:span> <text:span text:style-name="artikel_kop_nr">8</text:span> Gedragingen IOAW en IOAZ</text:p>
            <text:p text:style-name="al">Gedragingen van belanghebbende waardoor algemeen geaccepteerde arbeid niet wordt verkregen of een verplichting op grond van de artikelen 37 en 38 IOAW of artikelen 37 en 38 IOAZ niet of onvoldoende wordt nagekomen, worden onderscheiden in de volgende categorieën:</text:p>
            <text:list text:style-name="id1-3-2-2-9-3">
              <text:list-item text:style-override="id1-3-2-2-9-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9-3-2">
                <text:number>b.</text:number>
                <text:p text:style-name="al">tweede categorie:</text:p>
              </text:list-item>
              <text:list-item text:style-override="id1-3-2-2-9-3-3">
                <text:number>1.</text:number>
                <text:p text:style-name="al">het niet of in onvoldoende mate meewerken aan een onderzoek naar de mogelijkheden tot arbeidsinschakeling;</text:p>
              </text:list-item>
              <text:list-item text:style-override="id1-3-2-2-9-3-4">
                <text:number>2.</text:number>
                <text:p text:style-name="al">het niet of onvoldoende gebruik maken van een door het college aangeboden voorziening als bedoeld in de artikelen 36, eerste lid en 37, eerste lid onderdeel e IOAW of de artikelen 36, eerste lid en artikel 37, eerste lid onderdeel e 2. IOAZ, voor zover dit niet heeft geleid tot het geen doorgang vinden of tot voortijdige beëindiging van die voorziening;</text:p>
              </text:list-item>
              <text:list-item text:style-override="id1-3-2-2-9-3-5">
                <text:number>3.</text:number>
                <text:p text:style-name="al">het uit houding en gedrag ondubbelzinnig laten blijken de verplichtingen als bedoeld in artikel 37, eerste lid, onderdeel e IOAW of artikel 37, eerste lid, onderdeel e IOAZ niet te willen nakomen, wat heeft geleid tot het intrekken van de ontheffing van de arbeidsplicht voor een alleenstaande ouder als bedoeld in artikel 38, eerste lid IOAW of artikel 38, eerste lid IOAZ;</text:p>
              </text:list-item>
              <text:list-item text:style-override="id1-3-2-2-9-3-6">
                <text:number>4.</text:number>
                <text:p text:style-name="al">het niet of onvoldoende verrichten van een door het college opgedragen tegenprestatie naar vermogen als bedoeld in artikel 37, eerste lid, onderdeel f IOAW of artikel 37, eerste lid, onderdeel f IOAZ;</text:p>
              </text:list-item>
              <text:list-item text:style-override="id1-3-2-2-9-3-7">
                <text:number>5.</text:number>
                <text:p text:style-name="al">het niet of onvoldoende medewerking verlenen aan activiteiten die samenhangen met de Wet Taaleis als bedoeld in artikel 17, lid 2 Participatiewet.</text:p>
              </text:list-item>
              <text:list-item text:style-override="id1-3-2-2-9-3-8">
                <text:number>c.</text:number>
                <text:p text:style-name="al">derde categorie:</text:p>
              </text:list-item>
              <text:list-item text:style-override="id1-3-2-2-9-3-9">
                <text:number>1.</text:number>
                <text:p text:style-name="al">het niet naar vermogen proberen algemeen geaccepteerde arbeid te verkrijgen;</text:p>
              </text:list-item>
              <text:list-item text:style-override="id1-3-2-2-9-3-10">
                <text:number>2.</text:number>
                <text:p text:style-name="al">het niet aanvaarden van algemeen geaccepteerde arbeid;</text:p>
              </text:list-item>
              <text:list-item text:style-override="id1-3-2-2-9-3-11">
                <text:number>3.</text:number>
                <text:p text:style-name="al">het door eigen toedoen niet behouden van algemeen geaccepteerde arbeid;</text:p>
              </text:list-item>
              <text:list-item text:style-override="id1-3-2-2-9-3-12">
                <text:number>4.</text:number>
                <text:p text:style-name="al">het niet of onvoldoende gebruik maken van een door het college aangeboden voorziening gericht op arbeidsinschakeling als bedoeld in de artikelen 36, eerste lid en 37, eerste lid onderdeel e IOAW en de artikelen 36, eerste lid en 37, eerste lid, onderdeel e IOAZ, voor zover dit heeft geleid tot het geen doorgang vinden of tot voortijdige beëindiging van die voorziening.</text:p>
              </text:list-item>
            </text:list>
            <text:p text:style-name="al"/>
          </text:section>
          <text:section text:name="artikel_id1-3-2-2-10"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10-3">
              <text:list-item text:style-override="id1-3-2-2-10-3-1">
                <text:number>a.</text:number>
                <text:p text:style-name="al">10% van de bijstandsnorm gedurende één maand bij gedragingen van de eerste categorie;</text:p>
              </text:list-item>
              <text:list-item text:style-override="id1-3-2-2-10-3-2">
                <text:number>b.</text:number>
                <text:p text:style-name="al">20% van de bijstandsnorm gedurende één maand bij gedragingen van de tweede categorie;</text:p>
              </text:list-item>
              <text:list-item text:style-override="id1-3-2-2-10-3-3">
                <text:number>c.</text:number>
                <text:p text:style-name="al">100% van de bijstandsnorm gedurende één maand bij gedragingen van de derde categorie.</text:p>
              </text:list-item>
            </text:list>
            <text:p text:style-name="al"/>
          </text:section>
          <text:section text:name="artikel_id1-3-2-2-11" text:style-name="artikel">
            <text:p text:style-name="artikel_kop_titel"><text:span text:style-name="artikel_kop_label">Artikel</text:span> <text:span text:style-name="artikel_kop_nr">10</text:span> Duur verlaging bij schending geüniformeerde arbeidsverplichting</text:p>
            <text:p text:style-name="al">Als belanghebbende een verplichting als bedoeld in artikel 18, vierde lid Participatiewet niet of onvoldoende nakomt, bedraagt de verlaging 100 procent van de bijstandsnorm gedurende:</text:p>
            <text:list text:style-name="id1-3-2-2-11-3">
              <text:list-item text:style-override="id1-3-2-2-11-3-1">
                <text:number>a.</text:number>
                <text:p text:style-name="al">één maand, bij gedragingen als bedoeld in artikel 18, vierde lid, onderdeel b, f en g Participatiewet;</text:p>
              </text:list-item>
              <text:list-item text:style-override="id1-3-2-2-11-3-2">
                <text:number>b.</text:number>
                <text:p text:style-name="al">twee maanden, bij gedragingen als bedoeld in artikel 18, vierde lid, onderdeel a, c, d, e en h Participatiewet.</text:p>
              </text:list-item>
            </text:list>
            <text:p text:style-name="al"/>
          </text:section>
          <text:section text:name="artikel_id1-3-2-2-12" text:style-name="artikel">
            <text:p text:style-name="artikel_kop_titel"><text:span text:style-name="artikel_kop_label">Artikel</text:span> <text:span text:style-name="artikel_kop_nr">11</text:span> Verrekenen verlaging</text:p>
            <text:list text:style-name="id1-3-2-2-12-2">
              <text:list-item text:style-override="id1-3-2-2-12-2-1">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12-2-2">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12-2-3">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12-2-4">
                <text:number>4.</text:number>
                <text:p text:style-name="al">Als sprake is van een verlaging op grond van artikel 18, vierde lid, onderdeel a, Participatiewet, vindt geen verrekening als bedoeld in het eerste lid plaats.</text:p>
              </text:list-item>
            </text:list>
            <text:p text:style-name="al"/>
          </text:section>
          <text:section text:name="artikel_id1-3-2-2-13" text:style-name="artikel">
            <text:p text:style-name="artikel_kop_titel"><text:span text:style-name="artikel_kop_label">Artikel</text:span> <text:span text:style-name="artikel_kop_nr">12</text:span> Tekortschietend besef van verantwoordelijkheid</text:p>
            <text:list text:style-name="id1-3-2-2-13-2">
              <text:list-item text:style-override="id1-3-2-2-13-2-1">
                <text:number>1.</text:number>
                <text:p text:style-name="al">Een verlaging wegens tekortschietend besef van verantwoordelijkheid voor de voorziening in het bestaan als bedoeld in artikel 18, tweede lid Participatiewet wordt afgestemd op het benadelingsbedrag.</text:p>
              </text:list-item>
              <text:list-item text:style-override="id1-3-2-2-13-2-2">
                <text:number>2.</text:number>
                <text:p text:style-name="al">De verlaging wordt vastgesteld op:</text:p>
              </text:list-item>
              <text:list-item text:style-override="id1-3-2-2-13-2-3">
                <text:number>a.</text:number>
                <text:p text:style-name="al">10% van de bijstandsnorm gedurende één maand bij een benadelingsbedrag tot € 1.000,-;</text:p>
              </text:list-item>
              <text:list-item text:style-override="id1-3-2-2-13-2-4">
                <text:number>b.</text:number>
                <text:p text:style-name="al">20% van de bijstandsnorm gedurende één maand bij een benadelingsbedrag vanaf € 1.000,- tot € 2.000,-;</text:p>
              </text:list-item>
              <text:list-item text:style-override="id1-3-2-2-13-2-5">
                <text:number>c.</text:number>
                <text:p text:style-name="al">40% van de bijstandsnorm gedurende één maand bij een benadelingsbedrag vanaf € 2.000,- tot € 4.000,-;</text:p>
              </text:list-item>
              <text:list-item text:style-override="id1-3-2-2-13-2-6">
                <text:number>d.</text:number>
                <text:p text:style-name="al">100% van de bijstandsnorm gedurende één maand bij een benadelingsbedrag van € 4.000,- of meer;</text:p>
              </text:list-item>
              <text:list-item text:style-override="id1-3-2-2-13-2-7">
                <text:number>e.</text:number>
                <text:p text:style-name="al">20% van de bijstandsnorm gedurende het aantal maanden dat eerder een beroep op bijstand is gedaan, bij een benadelingsbedrag hoger dan € 10.000,- in die gevallen waarbij sprake is van onverantwoord interen van vermogen.</text:p>
              </text:list-item>
            </text:list>
            <text:p text:style-name="al"/>
          </text:section>
          <text:section text:name="artikel_id1-3-2-2-14" text:style-name="artikel">
            <text:p text:style-name="artikel_kop_titel"><text:span text:style-name="artikel_kop_label">Artikel</text:span> <text:span text:style-name="artikel_kop_nr">13</text:span> Zeer ernstige misdragingen</text:p>
            <text:list text:style-name="id1-3-2-2-14-2">
              <text:list-item text:style-override="id1-3-2-2-14-2-1">
                <text:number>1.</text:number>
                <text:p text:style-name="al">Als belanghebbende zich zeer ernstig misdraagt tegenover personen en instanties die zijn belast met de uitvoering van de Participatiewet als bedoeld in artikel 9, zesde lid Participatiewet, wordt een verlaging opgelegd van 100% van de bijstandsnorm gedurende één maand.</text:p>
              </text:list-item>
              <text:list-item text:style-override="id1-3-2-2-14-2-2">
                <text:number>2.</text:number>
                <text:p text:style-name="al">Als belanghebbende zich zeer ernstig misdraagt tegenover het college of zijn ambtenaren, onder omstandigheden die rechtstreeks verband houden met de uitvoering van de IOAW of IOAZ, wordt een verlaging opgelegd van 100% van de bijstandsnorm gedurende één maand.</text:p>
              </text:list-item>
            </text:list>
            <text:p text:style-name="al"/>
          </text:section>
          <text:section text:name="artikel_id1-3-2-2-15" text:style-name="artikel">
            <text:p text:style-name="artikel_kop_titel"><text:span text:style-name="artikel_kop_label">Artikel</text:span> <text:span text:style-name="artikel_kop_nr">14</text:span> Niet nakomen van overige verplichtingen</text:p>
            <text:p text:style-name="al">Als belanghebbende een door het college opgelegde verplichting als bedoeld in artikel 55 Participatiewet niet of onvoldoende nakomt, wordt een verlaging toegepast. De verlaging wordt vastgesteld op:</text:p>
            <text:list text:style-name="id1-3-2-2-15-3">
              <text:list-item text:style-override="id1-3-2-2-15-3-1">
                <text:number>a.</text:number>
                <text:p text:style-name="al">20% van de bijstandsnorm gedurende één maand, bij het niet of onvoldoende nakomen van verplichtingen die strekken tot arbeidsinschakeling;</text:p>
              </text:list-item>
              <text:list-item text:style-override="id1-3-2-2-15-3-2">
                <text:number>b.</text:number>
                <text:p text:style-name="al">20% van de bijstandsnorm gedurende één maand, bij het niet of onvoldoende nakomen van verplichtingen die verband houden met de aard en het doel van een bepaalde vorm van bijstand;</text:p>
              </text:list-item>
              <text:list-item text:style-override="id1-3-2-2-15-3-3">
                <text:number>c.</text:number>
                <text:p text:style-name="al">40% van de bijstandsnorm gedurende één maand, bij het niet of onvoldoende nakomen van verplichtingen die strekken tot vermindering van de bijstand;</text:p>
              </text:list-item>
              <text:list-item text:style-override="id1-3-2-2-15-3-4">
                <text:number>d.</text:number>
                <text:p text:style-name="al">100% van de bijstandsnorm gedurende één maand, bij het niet of onvoldoende nakomen van verplichtingen die strekken tot beëindiging van de bijstand.</text:p>
              </text:list-item>
            </text:list>
            <text:p text:style-name="al"/>
            <text:p text:style-name="al"/>
            <text:p text:style-name="al"/>
          </text:section>
          <text:section text:name="artikel_id1-3-2-2-16" text:style-name="artikel">
            <text:p text:style-name="artikel_kop_titel"><text:span text:style-name="artikel_kop_label">Artikel</text:span> <text:span text:style-name="artikel_kop_nr">15</text:span> Samenloop van gedragingen</text:p>
            <text:list text:style-name="id1-3-2-2-16-2">
              <text:list-item text:style-override="id1-3-2-2-16-2-1">
                <text:number>1.</text:number>
                <text:p text:style-name="al">Als sprake is van één gedraging die schending oplevert van meerdere in deze verordening of artikel 18, vierde lid Participatiewet genoemde verplichtingen, wordt één verlaging opgelegd. Voor het bepalen van de hoogte en de duur van de verlaging wordt uitgegaan van de gedraging waarop de hoogste verlaging is gesteld.</text:p>
              </text:list-item>
              <text:list-item text:style-override="id1-3-2-2-16-2-2">
                <text:number>2.</text:number>
                <text:p text:style-name="al">Als sprake is van meerdere gedragingen die schending opleveren van één of meerdere in deze verordening of artikel 18, vierde lid Participatiewet genoemde verplichtingen, wordt voor iedere gedraging een afzonderlijke verlaging opgelegd. Deze verlagingen worden gelijktijdig opgelegd, tenzij dit gelet op de ernst van de gedraging, de mate van verwijtbaarheid en de omstandigheden van belanghebbende niet verantwoord is.</text:p>
              </text:list-item>
              <text:list-item text:style-override="id1-3-2-2-16-2-3">
                <text:number>3.</text:number>
                <text:p text:style-name="al">Als sprake is van één gedraging die schending oplevert van zowel een in deze verordening of artikel 18, vierde lid Participatiewet genoemde verplichting als een in artikel 17, eerste lid Participatiewet genoemde verplichting, wordt geen verlaging opgelegd, voor zover voor die schending een bestuurlijke boete wordt opgelegd.</text:p>
              </text:list-item>
              <text:list-item text:style-override="id1-3-2-2-16-2-4">
                <text:number>4.</text:number>
                <text:p text:style-name="al">Als sprake is van meerdere gedragingen die schending opleveren van zowel een in deze verordening of artikel 18, vierde lid Participatiewet genoemde verplichting, waarvoor een bestuurlijke boete kan worden opgelegd, wordt voor iedere gedraging een afzonderlijke verlaging opgelegd, tenzij dit gelet op de ernst van de gedraging, de mate van verwijtbaarheid en de omstandigheden van belanghebbende niet verantwoord is.</text:p>
              </text:list-item>
            </text:list>
            <text:p text:style-name="al"/>
          </text:section>
          <text:section text:name="artikel_id1-3-2-2-17" text:style-name="artikel">
            <text:p text:style-name="artikel_kop_titel"><text:span text:style-name="artikel_kop_label">Artikel</text:span> <text:span text:style-name="artikel_kop_nr">16</text:span> Recidive</text:p>
            <text:list text:style-name="id1-3-2-2-17-2">
              <text:list-item text:style-override="id1-3-2-2-17-2-1">
                <text:number>1.</text:number>
                <text:p text:style-name="al">Als belanghebbende zich binnen twaalf maanden na bekendmaking van een besluit waarmee een verlaging is toegepast vanwege een gedraging als bedoeld in de artikelen 7, sub b of c, 8, sub b of c, 12 eerste lid of 14 opnieuw schuldig maakt aan eenzelfde verwijtbare gedraging, wordt telkens de duur van de oorspronkelijke verlaging verdubbeld.</text:p>
              </text:list-item>
              <text:list-item text:style-override="id1-3-2-2-17-2-2">
                <text:number>2.</text:number>
                <text:p text:style-name="al">Als belanghebbende zich binnen twaalf maanden na bekendmaking van een besluit waarmee een verlaging is toegepast vanwege een gedraging als bedoeld in de artikelen 7, sub a, 8 sub a, of 13 opnieuw schuldig maakt aan eenzelfde verwijtbare gedraging, wordt telkens de hoogte van de oorspronkelijke verlaging verdubbeld.</text:p>
              </text:list-item>
              <text:list-item text:style-override="id1-3-2-2-17-2-3">
                <text:number>3.</text:number>
                <text:p text:style-name="al">Als belanghebbende zich binnen twaalf maanden na bekendmaking van een besluit waarmee een verlaging is toegepast vanwege een gedraging als bedoeld in artikel 18, vierde lid Participatiewet, opnieuw schuldig maakt aan een verwijtbare gedraging als bedoeld in artikel 18, vierde lid Participatiewet, bedraagt de verlaging honderd procent van de bijstandsnorm gedurende drie maanden.</text:p>
              </text:list-item>
            </text:list>
            <text:p text:style-name="al"/>
          </text:section>
          <text:section text:name="artikel_id1-3-2-2-18"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IOAW of artikel 20, tweede lid IOAZ blijvend of tijdelijk weigert en de gedraging die tot deze weigering heeft geleid tevens op grond van deze verordening tot een verlaging zou kunnen leiden, blijft een verlaging ter zake van die gedraging achterwege.</text:p>
            <text:p text:style-name="al"/>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ze verordening treedt in werking op de eerste dag na die van de bekendmaking en werkt terug tot en met 1 januari 2016, behoudens situaties waarbij sprake is van negatieve gevolgen voor belanghebbende.</text:p>
              </text:list-item>
              <text:list-item text:style-override="id1-3-2-2-19-2-2">
                <text:number>2.</text:number>
                <text:p text:style-name="al">De afstemmingsverordening Participatiewet, IOAW en IOAZ 2015, vastgesteld op 26 februari 2015 wordt ingetrokken op de dag van inwerkingtreding als bedoeld in het eerste lid.</text:p>
              </text:list-item>
              <text:list-item text:style-override="id1-3-2-2-19-2-3">
                <text:number>3.</text:number>
                <text:p text:style-name="al">Deze verordening wordt aangehaald als: Afstemmingsverordening Participatiewet, IOAW en IOAZ 2016.</text:p>
              </text:list-item>
            </text:list>
            <text:p text:style-name="al"/>
            <text:p text:style-name="al"/>
            <text:p text:style-name="al"/>
            <text:p text:style-name="al"/>
            <text:p text:style-name="al"/>
            <text:p text:style-name="al"/>
            <text:p text:style-name="al">
            <text:span text:style-name="nadrukvet">TOELICHTING AFSTEMMINGSVERORDENING PARTICIPATIEWET, IOAW EN IOAZ 2016</text:span>
          </text:p>
            <text:p text:style-name="al"/>
            <text:p text:style-name="al"/>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uitkeringsgerechtigden. Mede gelet op de rechtszekerheid van een uitkering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Participatiewet spreekt over het afstemmen van de bijstand en de daaraan verbonden verplichtingen op de omstandigheden, mogelijkheden en middelen van belanghebbende. In deze bepaling wordt benadrukt dat het vaststellen van de hoogte van de uitkering en de daaraan verbonden verplichtingen voor uitkeringsgerechtigden maatwerk is. Daarbij moet recht worden gedaan aan de individuele situatie en de persoonlijke omstandigheden van uitkeringsgerechtigden. Artikel 18, tweede lid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uitkeringsgerechtigde, maar ook van de mate waarin de verplichtingen worden nagekomen. De inspanningen die van de uitkeringsgerechtigde naar vermogen kunnen worden verwacht, spelen ook een rol. </text:p>
            <text:p text:style-name="al"/>
            <text:p text:style-name="al">Wanneer het college tot het oordeel komt dat een uitkering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daartoe zeer dringende redenen aanwezig acht.</text:p>
            <text:p text:style-name="al"/>
            <text:p text:style-name="al">Met ingang van 1 januari 2015 zijn in artikel 18, vierde lid Participatiewet geüniformeerde arbeidsverplichtingen opgenomen. Voor schending van deze verplichting geldt dat de bijstand in beginsel moet worden verlaagd met honderd procent gedurende één tot drie maanden. In deze verordening moet de duur van de verlaging worden vastgelegd (artikel 18, vijfde lid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2-19-24-1" text:note-class="footnote"><text:note-citation text:label="1">1</text:note-citation><text:note-body><text:p text:style-name="noot.al">CRvB 19-04-2011, nr. 10/4882 WWB, ECLI:NL:CRVB:2011:BQ3002</text:p></text:note-body></text:note>. Artikel 18, derde lid Participatiewet is naar oordeel van het ministerie van Sociale Zaken en Werkgelegenheid niet van toepassing als sprake is van schending van een van de geüniformeerde arbeidsverplichtingen (artikel 18, vierde lid Participatiewet). Ten aanzien van geüniformeerde arbeidsverplichtingen is artikel 18, elfde lid Participatiewet van toepassing. Verschil tussen artikel 18, derde lid en artikel 18, elfde lid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2-19-26-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IOAZ</text:span>
          </text:p>
            <text:p text:style-name="al">Sinds 1 juli 2010 heeft het college de mogelijkheid een uitkering op grond van de IOAW of IOAZ te verlagen of te weigeren als belanghebbende de aan het recht op uitkering verbonden verplichtingen niet of onvoldoende nakomt (artikel 20 IOAW en artikel 20 IOAZ). Het gemeentelijk beleid moet vastgelegd worden in een verordening (artikel 35 IOAW en artikel 35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la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geroepen voor gesprekken om bepaalde inlichtingen te verstrekken zodat het niet verschijnen dan wordt gezien als het niet nakomen van de inlichtingenplicht. Daarom is ervoor gekozen het niet verlenen van medewerking zoals bedoeld in artikel 17, tweede lid Participatiewet niet als verlagingswaardig gedra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en omstandigheden waarin het buiten werking stellen van de beslagvrije voet niet proportioneel wordt geacht. Het is mogelijk deze regels onder te brengen in de afstemmingsverordening. Er is echter voor gekozen deze regels niet in deze verordening op te nemen omdat deze verordening een gecombineerde verordening van de Participatiewet, IOAW en IOAZ is. De regels over de bevoegdheid om de beslagvrije voet tijdelijk buiten werking te stellen bij verrekening van de recidiveboete zijn neergelegd in de Verordening verrekening bestuurlijke boete bij recidive.</text:p>
            <text:p text:style-name="al"/>
            <text:p text:style-name="al"/>
            <text:p text:style-name="al">
            <text:span text:style-name="nadrukvet">ARTIKELSGEWIJZE TOELICHTING</text:span>
          </text:p>
            <text:p text:style-name="al"/>
            <text:p text:style-name="al">
            <text:span text:style-name="nadrukvet">Artikel 1</text:span>
            <text:span text:style-name="nadrukvet">Begrippen</text:span>
          </text:p>
            <text:p text:style-name="al">Begrippen die al zijn omschreven in de Participatiewet, IOAW, IOAZ, Algemene wet bestuursrecht (verder: Awb) of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inderd met verlaging, alles inclusief vakantietoeslag. Voor zover sprake is van een uitkering op grond van de IOAW of de IOAZ wordt onder bijstandsnorm verstaan de toepasselijke grondslag zoals bedoeld in artikel 5 IOAW en artikel 5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2-19-54-1" text:note-class="footnote"><text:note-citation text:label="3">3</text:note-citation><text:note-body><text:p text:style-name="noot.al">Kamerstukken II 2011/12, 33 207, nr. 3, blz. 43.</text:p></text:note-body></text:note>.</text:p>
            <text:p text:style-name="al"/>
            <text:p text:style-name="al">
            <text:span text:style-name="nadrukvet">Artikel 2</text:span>
            <text:span text:style-name="nadrukvet">Het besluit tot opleggen van een verlaging</text:span>
          </text:p>
            <text:p text:style-name="al"> Het verlagen van een uitkering op grond van deze verordening vindt plaats door middel van een besluit. Tegen dit besluit ka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text:span>
            <text:span text:style-name="nadrukvet">Horen van belanghebbende</text:span>
          </text:p>
            <text:p text:style-name="al">Op grond van afdeling 4.1.2. Awb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belanghebbende voordat een maatregel wordt opgelegd wel voorgeschreven, overeenkomstig de bestaande uitvoeringspraktijk. Het tweede lid bevat een aantal uitzonderingen op deze hoorplicht. De onderdelen a en b staan ook genoemd in artikel 4:11 Awb. Onderdeel c is niet van toepassing als belanghebbende aangeeft gehoord te willen worden.</text:p>
            <text:p text:style-name="al"/>
            <text:p text:style-name="al">
            <text:span text:style-name="nadrukvet">Artikel 4</text:span>
            <text:span text:style-name="nadrukvet">Afzien van verlaging</text:span>
          </text:p>
            <text:p text:style-name="al">
            <text:span text:style-name="nadrukcur">Afzien van verlagen</text:span>
          </text:p>
            <text:p text:style-name="al">Het afzien van het opleggen van een verlaging “indien elke vorm van verwijtbaarheid ontbreekt”, is overgenomen uit artikel 18, negende lid Participatiewet, respectievelijk artikel 20, derde lid IOAW en artikel 20, derde lid IOAZ. Aangenomen moet worden dat hiervan uitsluitend sprake is bij evidente afwezigheid van verwijtbaarheid<text:note text:id="noot_id1-3-2-2-19-64-1" text:note-class="footnote"><text:note-citation text:label="4">4</text:note-citation><text:note-body><text:p text:style-name="noot.al">CRvB 24-07-2001, nr. 99/1857 NABW, ECLI:NL:CRVB:2001:AD4887</text:p></text:note-body></text:note>. </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Is vanwege de afstemming op grond van artikel 18, eerste lid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vonden, wordt opgelegd.</text:p>
            <text:p text:style-name="al"/>
            <text:p text:style-name="al">Het college kan geen verlaging opleggen voor gedragingen die langer dan drie jaar geleden hebben plaatsgevonden. Hiermee wordt aangesloten bij de vervaltermijn zoals genoemd in artikel 5:45, tweede lid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Participatiewet moet het college een op te leggen maatregel of een opgelegde maatregel afstemmen op de omstandigheden va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text:span>
            <text:span text:style-name="nadrukvet">Ingangsdatum en tijd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text:p>
            <text:p text:style-name="al">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ing uitvoeren op nieuwe uitkering (tweede lid)</text:span>
          </text:p>
            <text:p text:style-name="al">Een verlaging kan niet los worden gezien van het recht op bijstand. Het opleggen van een verlaging is niet mogelijk als belanghebbende geen recht op bijstand (meer) heeft<text:note text:id="noot_id1-3-2-2-19-85-1" text:note-class="footnote"><text:note-citation text:label="5">5</text:note-citation><text:note-body><text:p text:style-name="noot.al">CRvB 07-08-2012, nr. 10/3435 WWB, ECLI:NL:CRVB:2012:BX3978</text:p></text:note-body></text:note>. Als een verlaging niet of niet geheel ten uitvoer kan worden gelegd als gevolg van de beëindiging of intrekking van de uitkering, is het ook niet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afstemming zoals bedoeld in artikel 4, eerste lid, onderdeel b.</text:p>
            <text:p text:style-name="al"/>
            <text:p text:style-name="al">Een dergelijke verlaging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2-19-87-1" text:note-class="footnote"><text:note-citation text:label="6">6</text:note-citation><text:note-body><text:p text:style-name="noot.al">CRvB 08-09-2009, nrs. 07/6337 WWB e.a., ECLI:NL:CRVB:2009:BJ7732 en CRvB 07-12-2010, nr. 09/1094 WWB, ECLI:NL:CRVB:2010:BO6721.</text:p></text:note-body></text:note>.</text:p>
            <text:p text:style-name="al"/>
            <text:p text:style-name="al">
            <text:span text:style-name="nadrukvet">Artikel 6</text:span>
            <text:span text:style-name="nadrukvet">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IOAW, respectievelijk IOAZ.</text:p>
            <text:p text:style-name="al"/>
            <text:p text:style-name="al">
            <text:span text:style-name="nadrukcur">Bijzondere bijstand</text:span>
          </text:p>
            <text:p text:style-name="al">In het tweede lid is bepaald dat een verlaging ook kan worden toegepast op de bijzondere bijstand als aan belanghebbende bijzondere bijstand wordt verleend met toepassing van artikel 12 Participatiewet. Personen tussen de 18 en 21 jaar ontvangen een lage jongerennorm, die indien noodzakelijk wordt aangevuld door middel van aanvullende bijstand in de kosten van levensonderhoud. Als een verlaging uitsluitend op de lage jongerennorm wordt opgelegd, zou dit leiden tot rechtsongelijkheid ten opzichte van 21-jarigen. Daarom is in het derde lid, onderdeel a, geregeld dat de berekeningsgrondslag in dat geval bestaat uit de bijstandsnorm inclusief de verleende bijzondere bijstand op grond van artikel 12 Participatiewet.</text:p>
            <text:p text:style-name="al"/>
            <text:p text:style-name="al">Op grond van het tweede lid, onderdeel b, is het mogelijk dat het college in incidentele gevallen een verlaging oplegt over de bijzondere bijstand. Er moet dan wel een verband bestaan tussen de gedraging va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al"/>
            <text:p text:style-name="al">
            <text:span text:style-name="nadrukvet">Artikel 7</text:span>
            <text:span text:style-name="nadrukvet">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 Aan die categorieën wordt in artikel 9 een gewicht toegekend in de vorm van een verlagingspercentage. </text:p>
            <text:p text:style-name="al">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WWB zoals dat luidde vóór 1 januari 2015 bepaalt dat het college moest afstemmen als belanghebbende de verplichtingen “niet of onvoldoende nakomt”. Met het huidige artikel 18, tweede lid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Invoering Wet Taaleis, 1 januari 2016</text:span>
          </text:p>
            <text:p text:style-name="al">Artikel 17, tweede lid Participatiewet bepaalt dat belanghebbende verplicht is desgevraagd de medewerking te verlenen die redelijkerwijs nodig is voor de uitvoering van de Wet Taaleis. Als belanghebbende niet komt opdagen voor de taaltoets kan dit aanleiding geven tot het verlagen van de bijstand. Hiervoor is in de Afstemmingsverordening de grondslag gecreëerd. De medewerkingsplicht geldt ook voor de IOAW en IOAZ.</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Participatiewet. In artikel 18, vierde lid Participatiewet staan de geüniformeerde arbeidsverplichtingen. Voor schending van een geüniformeerde arbeidsverplichting geldt een apart afstemmingsregime: verlaging van de bijstand met honderd procent gedurende een in de afstemmingsverordening vastgelegde duur van ten minste één maand en ten hoogste drie maanden (artikel 18, vijfde lid Participatiewet). In deze verordening is de duur vastgelegd in artikel 10.</text:p>
            <text:p text:style-name="al"/>
            <text:p text:style-name="al">Er is dus geen sprake van een verwijtbare gedraging zoals bedoeld in artikel 7, onderdeel c, als het niet naar vermogen proberen te verkrijgen van algemeen geaccepteerde arbeid voortvloeit uit een gedraging zoals bedoeld in artikel 18, vierde lid Participatiewet, zoals:</text:p>
            <text:p text:style-name="al">Het niet verkrijgen of niet behouden van kennis en vaardigheden die noodzakelijk zijn voor het verkrijgen van algemeen geaccepteerde arbeid, en</text:p>
            <text:p text:style-name="al">Het belemmeren van het verkrijgen van algemeen geaccepteerde arbeid door kleding, gebrek aan persoonlijke verzorging en gedrag.</text:p>
            <text:p text:style-name="al"/>
            <text:p text:style-name="al">
            <text:span text:style-name="nadrukcur">Inspanningen in eerste vier weken na melding</text:span>
          </text:p>
            <text:p text:style-name="al">De plicht tot arbeidsinschakeling geldt vanaf datum melding (zie artikel 9, eerste lid Participatiewet). Specifiek  voor personen jonger dan 27 jaar geldt dat zij worden beoordeeld op hun inspanningen in de eerste vier weken na de melding (artikel 43, vierde en vijfde lid Participatiewet). Is geen enkele inspanning verricht, dan bestaat op grond van artikel 13, tweede lid, onderdeel d Participatiewet geen recht op bijstand. Zijn er wel inspanningen verricht, maar naar het oordeel van het college onvoldoende, dan verlaa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opgenomen in de afstemmingsverordening (artikel 7, sub d).</text:p>
            <text:p text:style-name="al"/>
            <text:p text:style-name="al"/>
            <text:p text:style-name="al">
            <text:span text:style-name="nadrukvet">Artikel 8</text:span>
            <text:span text:style-name="nadrukvet">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text:span>
            <text:span text:style-name="nadrukvet">Hoogte en duur van de verlaging</text:span>
          </text:p>
            <text:p text:style-name="al">Zie voor de verlagingswaardige gedragingen de toelichting bij de artikelen 7 en 8. Er is gekozen voor een afstemmingsregime bij gedragingen zoals bedoeld in de artikelen 7 en 8 dat afwijkt van de afstemming bij schending van de geüniformeerde arbeidsverplichtingen als bedoeld in artikel 18, vierde lid Participatiewet. Dit ondanks dat enkele van de in de artikelen 7 en 8 genoemde gedragingen verwant zijn aan de geüniformeerde arbeidsverplichtingen.</text:p>
            <text:p text:style-name="al"/>
            <text:p text:style-name="al">
            <text:span text:style-name="nadrukvet">Artikel 10</text:span>
            <text:span text:style-name="nadrukvet">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Participatiewet).</text:p>
            <text:p text:style-name="al"/>
            <text:p text:style-name="al">Bij het vaststellen van de duur van de verlaging is de ernst van de gedraging leidend. Voor lichte overtredingen (overtreding van de in artikel 18, vierde lid, onderdeel b, f en g Participatiewet genoemde verplichtingen) bedraagt de duur één maand. Voor zware overtredingen (overtreding van de in artikel 18, vierde lid, onderdeel a, c, d, e en h Participatiewet genoemde verplichtingen) bedraagt de duur twee maanden.</text:p>
            <text:p text:style-name="al"/>
            <text:p text:style-name="al">
            <text:span text:style-name="nadrukvet">Artikel 11</text:span>
            <text:span text:style-name="nadrukvet">Verrekenen verlaging</text:span>
          </text:p>
            <text:p text:style-name="al">Het college heeft de mogelijkheid bij verlaging van de bijstand wegens schending van een geüniformeerde arbeidsverplichting, de verlaging te verrekenen. Dit over de maand van oplegging van de verlaging en ten hoogste over de twee volgende maanden. Over de eerste maand moet minimaal een derde van het bedrag van de verlaging worden verrekend (artikel 18, vijfde lid, tweede volzin Participatiewet). Wanneer belanghebbende tot inkeer komt, wordt de verlaging stopgezet en ontvangt belanghebbende weer de volledige uitkering (artikel 18, elfde lid Participatiewet).</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Vergroten schuldenproblematiek</text:p>
            <text:p text:style-name="al">(dreigende) huisuitzetting</text:p>
            <text:p text:style-name="al">Afsluiting van gas en elektriciteit</text:p>
            <text:p text:style-name="al"/>
            <text:p text:style-name="al">
            <text:span text:style-name="nadrukcur">De maand van oplegging</text:span>
          </text:p>
            <text:p text:style-name="al">In het eerste, tweede  en derde lid wordt gesproken  over de “maand van oplegging”. Deze term is overgenomen uit artikel 18, vijfde lid Participatiewet. Met de “maand van oplegging” wordt in deze verordening bedoeld: de maand waarin het besluit aan belanghebbende is bekend gemaakt.</text:p>
            <text:p text:style-name="al"/>
            <text:p text:style-name="al">
            <text:span text:style-name="nadrukcur">Toedeling over twee maanden bij lichte overtredingen</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Participatiewet. </text:p>
            <text:p text:style-name="al">Bij een dergelijke overtreding wordt de bijstand verlaagd met honderd procent gedurende één maand.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text:p>
            <text:p text:style-name="al"/>
            <text:p text:style-name="al">
            <text:span text:style-name="nadrukcur">Toedeling over drie maanden bij zware overtredingen</text:spa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Participatiewet. Bij een dergelijke overtreding wordt de bijstand verlaagd met honderd procent gedurende twee maanden. Aan de maand van oplegging en aan de twee daaropvolgende maanden wordt een derde van het bedrag van de verlaging toebedeeld. Dit betekent dat in de maand van oplegging van de maatregel en de daaropvolgende maanden de inhouding in beginsel 66,67 procent bedraagt (artikel 11, derde lid van deze verordening).</text:p>
            <text:p text:style-name="al"/>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verlaging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Participatiewet. Daarom is verrekenen bij recidive niet mogelijk. </text:p>
            <text:p text:style-name="al"/>
            <text:p text:style-name="al">
            <text:span text:style-name="nadrukcur">Geen verrekening bij verlaging schending andere gedragingen</text:span>
          </text:p>
            <text:p text:style-name="al">Verrekening bij verlagingen voor schendingen van andere gedragingen dan de geüniformeerde arbeidsverplichtingen, is niet mogelijk. Dit volgt uit artikel 11 van deze verordening en artikel 18, vijfde lid Participatiewet.</text:p>
            <text:p text:style-name="al"/>
            <text:p text:style-name="al">
            <text:span text:style-name="nadrukvet">Artikel 12</text:span>
            <text:span text:style-name="nadrukvet">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het te snel interen van vermogen;</text:p>
            <text:p text:style-name="al">het door eigen schuld verliezen van het recht op een uitkering;</text:p>
            <text:p text:style-name="al">het door eigen schuld te laat aanvragen van een voorliggende voorziening.</text:p>
            <text:p text:style-name="al"/>
            <text:p text:style-name="al">Het door eigen toedoen niet behouden van algemeen geaccepteerde arbeid moet worden aangemerkt als een geüniformeerde arbeidsverplichting (artikelen 9, eerste lid, onderdeel a en 18, vierde lid, onderdeel g Participatiewet). Is sprake van het door eigen toedoen niet behouden van algemeen geaccepteerde arbeid, dan moet afstemming plaatsvinden volgens de regels van artikel 18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Onverantwoord interen van vermogen</text:span>
          </text:p>
            <text:p text:style-name="al">Een tekortschietend besef van de verantwoordelijkheid voor de voorziening in het bestaan kan bestaan uit het veel te snel interen van vermogen. Bij deze beoordeling wordt onder verantwoorde besteding verstaan 1½  maal de toepasselijke bijstandsnorm per maand. Deze stelregel is afgeleid van constante jurisprudentie.</text:p>
            <text:p text:style-name="al">Bij te snel interen op vermogen wordt bij een benadelingsbedrag vanaf € 10.000,- de afstemming gezocht in een verlaging met 20% gedurende de periode dat te vroeg een beroep op bijstand is gedaan. Een langere periode van verlaging sluit in de situatie beter aan bij de ernst van het feit. Tot € 10.000,- is de verlagingsduur standaard 1 maand met een oplopend percentage afhankelijk van het benadelingsbedrag.</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Participatiewet. Als het college besluit beide instrumenten te gebruiken (leenbijstand én verlaging) moet het wel voldoende acht slaan op het totale effect hiervan voor de uitkeringsgerechtigde<text:note text:id="noot_id1-3-2-2-19-175-1" text:note-class="footnote"><text:note-citation text:label="7">7</text:note-citation><text:note-body><text:p text:style-name="noot.al">CRvB 20-03-2007, nrs. 06/515 NABW e.a., ECLI:NL:CRVB:2007:BA2344</text:p></text:note-body></text:note>.</text:p>
            <text:p text:style-name="al"/>
            <text:p text:style-name="al">
            <text:span text:style-name="nadrukvet">Artikel 13</text:span>
            <text:span text:style-name="nadrukvet">Zeer ernstige misdragingen</text:span>
          </text:p>
            <text:p text:style-name="al">
            <text:span text:style-name="nadrukcur">Participatiewet (eerste lid)</text:span>
          </text:p>
            <text:p text:style-name="al">Onder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een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2-19-179-1" text:note-class="footnote"><text:note-citation text:label="8">8</text:note-citation><text:note-body><text:p text:style-name="noot.al">Kamerstukken II 2013/14, 33 801, nr. 3, blz. 4</text:p></text:note-body></text:note>. Ook verbaal geweld valt onder de noemer ‘zeer ernstige misdraging’<text:note text:id="noot_id1-3-2-2-19-179-2" text:note-class="footnote"><text:note-citation text:label="9">9</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tijdens het verrichten van hun werkzaamheden<text:note text:id="noot_id1-3-2-2-19-180-1" text:note-class="footnote"><text:note-citation text:label="10">10</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2-19-180-2" text:note-class="footnote"><text:note-citation text:label="11">11</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Participatiewet. Deze verplichting staat dus op zichzelf. Vóór 1 januari 2015 was dit een onzelfstandige verplichting. Om een belanghebbende te sanctioneren wegens zeer ernstige misdragingen met het niet nakomen van een of meer verplichtingen die voortvloeien uit de toenmalige WWB, IOAW of IOAZ<text:note text:id="noot_id1-3-2-2-19-182-1" text:note-class="footnote"><text:note-citation text:label="12">12</text:note-citation><text:note-body><text:p text:style-name="noot.al">CRvB 06-07-2010, nr. 08/2025 WWB, ECLI:NL:CRVB:2010:BN0660</text:p></text:note-body></text:note></text:p>
            <text:p text:style-name="al"/>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2-19-186-1" text:note-class="footnote"><text:note-citation text:label="13">13</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e misdragen als dit heeft plaatsgevonden bij het (niet) nakomen van een (andere) aan de uitkering verbonden verplichting<text:note text:id="noot_id1-3-2-2-19-186-2" text:note-class="footnote"><text:note-citation text:label="14">14</text:note-citation><text:note-body><text:p text:style-name="noot.al"/></text:note-body></text:note>. Vandaar dat in het tweede lid wordt bepaald dat de zeer ernstige misdragingen moeten hebben plaatsgevonden onder omstandigheden die rechtstreeks verband houden met de uitvoering van IOAW en IOAZ. Als een belanghebbende zich zeer ernstig misdraagt, geheel los van een (andere) aan de uitkering verbonden verplichting – hij komt bijvoorbeeld uit eigen beweging ophef maken – dan is binnen de IOAW en IOAZ tegen deze gedraging geen sanctie mogelijk.</text:p>
            <text:p text:style-name="al"/>
            <text:p text:style-name="al">
            <text:span text:style-name="nadrukvet">Artikel 14</text:span>
            <text:span text:style-name="nadrukvet">Niet nakomen van overige verplichtingen</text:span>
          </text:p>
            <text:p text:style-name="al">De Participatiewet geeft het college de bevoegdheid om personen verplichtingen op te leggen die volledig individueel bepaald zijn. Artikel 55 Participatiewet biedt daartoe de mogelijkheid en beperkt deze tot een viertal categorieën, te weten:</text:p>
            <text:p text:style-name="al">verplichtingen die strekken tot arbeidsinschakeling;</text:p>
            <text:p text:style-name="al">verplichtingen die verband houden met de aard en het doel van een bepaalde vorm van bijstand;</text:p>
            <text:p text:style-name="al">verplichtingen die strekken tot vermindering van de bijstand, en</text:p>
            <text:p text:style-name="al">verplichtingen die strekken tot beëindiging van de bijstand.</text:p>
            <text:p text:style-name="al">De hoogte van de verlaging is in deze verordening per categorie verschillend vastgesteld. Omdat de verplichtingen die het college op grond van artikel 55 Participatiewet kan opleggen een zeer individueel karakter hebben, kan het voorkomen dat de in de verordening vastgestelde verlaging niet is afgestemd op de individuele omstandigheden van belanghebbende. Het college zal daarom altijd rekening moeten houden met de individualiseringsbepaling van artikel 18, eerste lid Participatiewet. Deze bepaling verplicht het college de bijstand af te stemmen op de omstandigheden, mogelijkheden en middelen van belanghebbende. In individuele gevallen kan dus worden afgeweken van de in dit artikel vastgestelde verlaging.</text:p>
            <text:p text:style-name="al"/>
            <text:p text:style-name="al">
            <text:span text:style-name="nadrukvet">Artikel 15</text:span>
            <text:span text:style-name="nadrukvet">Samenloop van gedragingen</text:span>
          </text:p>
            <text:p text:style-name="al">
            <text:span text:style-name="nadrukcur">Samenloop bij één gedraging waardoor meerder verplichtingen worden geschonden</text:span>
          </text:p>
            <text:p text:style-name="al">Het eerste lid regelt samenloop als sprake is van één gedraging die schending oplevert van meerdere verplichtingen, die zijn genoemd in deze verordening, artikel 18, vierde lid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lid regelt samenloop als sprake is van meerdere gedragingen die schending opleveren van één of meerdere verplichtingen, die zijn genoemd in deze verordening, artikel 18, vierde lid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belanghebbende een rol. Daarvoor moet altijd gekeken worden naar de individuele omstandigheden. De verlaging wordt dan over meerdere maanden uitgesmeerd.</text:p>
            <text:p text:style-name="al"/>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text:p>
            <text:p text:style-name="al"/>
            <text:p text:style-name="al">Als sprake is van één gedraging die zowel schending van een in deze verordening opgenomen verplichting en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moet het college in het individuele geval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verlaging zo nodig rekening kan worden gehouden met de boete en eventuele andere maatregelen (vierde lid).</text:p>
            <text:p text:style-name="al"/>
            <text:p text:style-name="al">Als sprake is van één gedraging die zowel schending van een in artikel 18, vierde lid Participatiewet benoemde verplichting en schending van de inlichtingenplicht oplevert, is het voorgaande ook van toepassing.</text:p>
            <text:p text:style-name="al"/>
            <text:p text:style-name="al">
            <text:span text:style-name="nadrukvet">Artikel 16</text:span>
            <text:span text:style-name="nadrukvet">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si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artikel 18, tiende lid Participatiewet – is afgezien van het opleggen van een verlaging. Dit geldt ook als van afstemming op grond van artikel 18, eerste lid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e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oorkomen.</text:p>
            <text:p text:style-name="al"/>
            <text:p text:style-name="al">
            <text:span text:style-name="nadrukcur">Eenzelfde gedraging vereist ook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het Uitvoeringsinstituut werknemersverzekeringen (artikel 7, sub a), dan is geen sprake van recidive aangezien het niet “eenzelfde gedraging” betreft. Evenmin is sprake van recidive als belanghebbende niet meewerkt aan het opstellen van een plan van aanpak (artikel 7, sub b, 1º) en vervolgens een opgedragen tegenprestatie niet verricht (artikel 7, sub b, 3º).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belanghebbende een eerste maatregel is opgelegd wegens schending van een geüniformeerde arbeidsverplichting, dan bedraagt de verlaging honderd procent gedurende drie maanden. Dit valt binnen de in artikel 18, zesde lid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Participatiewet).</text:p>
            <text:p text:style-name="al"/>
            <text:p text:style-name="al">
            <text:span text:style-name="nadrukvet">Artikel 17</text:span>
            <text:span text:style-name="nadrukvet">Samenloop bij weigeren uitkering IOAW/IOAZ</text:span>
          </text:p>
            <text:p text:style-name="al">Het college is op grond van artikel 20 IOAW en artikel 20 IOAZ bevoegd de uitkering blijvend of tijdelijk te weigeren als belanghebbende, kort gezegd, inkomen uit arbeid had kunnen verwerven, maar dit nalaat. Dit is een discretionaire bevoegdheid van het college. De vraag of een verlaging moet worden toegepast, zal dan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bedoeld om samenloop te voorkomen.</text:p>
            <text:p text:style-name="al"/>
            <text:p text:style-name="al">
            <text:span text:style-name="nadrukvet">Artikel 18</text:span>
            <text:span text:style-name="nadrukvet">Inwerkingtreding en citeertitel</text:span>
          </text:p>
            <text:p text:style-name="al">Dit artikel behoeft geen toelichting.</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24 maart 2016</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P. Philipse P.M.J.H.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3512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2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2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Sociale zekerheid | Organisatie en beleid</meta:user-defined>
    <meta:user-defined meta:name="DC.source">Participatiewet]|[1.0:c:BWBR0015703&amp;g=2020-07-01</meta:user-defined>
    <meta:user-defined meta:name="DCTERMS.alternative">Afstemmingsverordening Participatiewet, IOAW en IOAZ 2016</meta:user-defined>
    <dc:language>nl</dc:language>
    <meta:user-defined meta:name="OVERHEID.Gemeente/DC.spatial">Boekel</meta:user-defined>
    <meta:user-defined meta:name="DC.title">Afstemmingsverordening Participatiewet, IOAW en IOAZ 2016</meta:user-defined>
    <meta:user-defined meta:name="DCTERMS.W3CDTF/DCTERMS.available">2020-09-14</meta:user-defined>
    <meta:user-defined meta:name="DCTERMS.W3CDTF/OVERHEIDop.jaargang">2020</meta:user-defined>
    <meta:user-defined meta:name="OVERHEIDop.publicationIssue">235126</meta:user-defined>
    <meta:user-defined meta:name="OVERHEIDop.betreftRegeling">CVDR643866_1</meta:user-defined>
    <meta:user-defined meta:name="xs:date/OVERHEIDop.startdatum">2020-09-10</meta:user-defined>
    <meta:user-defined meta:name="OVERHEIDop.GmbID/DC.identifier">gmb-2020-235126</meta:user-defined>
    <meta:user-defined meta:name="OVERHEIDop.versieInformatie"/>
  </office:meta>
</office:document-meta>
</file>