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elzen - t.h.v. Westerwird 29-43-57, 9202 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Westerwird 29-43-57, 9202 JA Drachten, Een gemeentelijke aanvraag voor het kappen van 5 elz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1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Westerwird 29-43-57, 9202 JA Drachten, Een gemeentelijke aanvraag voor het kappen van 5 elzen, ontvangen: 10 september 2020</meta:user-defined>
    <dc:language>nl</dc:language>
    <meta:user-defined meta:name="OVERHEID.EPSG28992/DC.spatial">203701.92 569318.09</meta:user-defined>
    <meta:user-defined meta:name="DC.title">Gemeente Smallingerland - aanvraag omgevingsvergunning - Een gemeentelijke aanvraag voor het kappen van 5 elzen - t.h.v. Westerwird 29-43-57, 9202 JA Drachten</meta:user-defined>
    <meta:user-defined meta:name="OVERHEID.PostcodeHuisnummer/OVERHEIDop.postcodeHuisnummer">9202JA 57</meta:user-defined>
    <meta:user-defined meta:name="OVERHEIDop.straatnaam">Westerwird</meta:user-defined>
    <meta:user-defined meta:name="OVERHEIDop.woonplaats">Drach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12</meta:user-defined>
    <meta:user-defined meta:name="OVERHEIDop.GmbID/DC.identifier">gmb-2020-235112</meta:user-defined>
    <meta:user-defined meta:name="OVERHEIDop.versieInformatie"/>
  </office:meta>
</office:document-meta>
</file>