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1171 LJ Badhoevedorp, Gemeente Haarlemmermeer,  het kappen van 24 bomen op diverse locaties in de omgeving van de Prins Willem-Alexanderlaan: Prins Mauritslaan, Robert Kochlaan grenzend aan de Schipholweg, Kamerlingh Onneslaan te Badhoevedorp, datum besluit: 23-01-2020, zaak 9318623, OLO-4809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span text:style-name="nadrukvet"/><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692 483847</meta:user-defined>
    <meta:user-defined meta:name="DC.title">Verleende omgevingsvergunning,  Prins Willem-Alexanderlaan, 1171 LJ Badhoevedorp, Gemeente Haarlemmermeer,  het kappen van 24 bomen op diverse locaties in de omgeving van de Prins Willem-Alexanderlaan: Prins Mauritslaan, Robert Kochlaan grenzend aan de Schipholweg, Kamerlingh Onneslaan te Badhoevedorp, datum besluit: 23-01-2020, zaak 9318623, OLO-4809533.</meta:user-defined>
    <meta:user-defined meta:name="OVERHEID.PostcodeHuisnummer/OVERHEIDop.postcodeHuisnummer">1171LJ 33</meta:user-defined>
    <meta:user-defined meta:name="OVERHEIDop.straatnaam">Prins Willem-Alexanderlaan</meta:user-defined>
    <meta:user-defined meta:name="OVERHEIDop.woonplaats">Badhoevedorp</meta:user-defined>
    <meta:user-defined meta:name="DCTERMS.W3CDTF/DCTERMS.available">2020-01-29</meta:user-defined>
    <meta:user-defined meta:name="DCTERMS.W3CDTF/OVERHEIDop.jaargang">2020</meta:user-defined>
    <meta:user-defined meta:name="OVERHEIDop.publicationIssue">23511</meta:user-defined>
    <meta:user-defined meta:name="OVERHEIDop.GmbID/DC.identifier">gmb-2020-23511</meta:user-defined>
    <meta:user-defined meta:name="OVERHEIDop.versieInformatie"/>
  </office:meta>
</office:document-meta>
</file>