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vangen en verleggen van ondergrondse afsluiterlocatie, 03-09-2020 - Zandstraat 161 Beneden 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1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674 432360</meta:user-defined>
    <meta:user-defined meta:name="DC.title">Gemeente West Maas en Waal - aanvraag voor het vervangen en verleggen van ondergrondse afsluiterlocatie, 03-09-2020 - Zandstraat 161 Beneden Leeuwen</meta:user-defined>
    <meta:user-defined meta:name="OVERHEID.PostcodeHuisnummer/OVERHEIDop.postcodeHuisnummer">6658CS 161</meta:user-defined>
    <meta:user-defined meta:name="OVERHEIDop.straatnaam">Zandstraat</meta:user-defined>
    <meta:user-defined meta:name="OVERHEIDop.woonplaats">Beneden-Lee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108</meta:user-defined>
    <meta:user-defined meta:name="OVERHEIDop.GmbID/DC.identifier">gmb-2020-235108</meta:user-defined>
    <meta:user-defined meta:name="OVERHEIDop.versieInformatie"/>
  </office:meta>
</office:document-meta>
</file>