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ZONNEBO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Zonnebos 10, aanpassen van de gevel door het vervangen kanteldeur door raampartij, OV202012</text:span>
            <text:span text:style-name="nadrukvet">36, ingekomen 10 september 2020.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510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0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0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475.344 407596.098</meta:user-defined>
    <meta:user-defined meta:name="DC.title">GEMEENTE VUGHT - INGEKOMEN AANVRAAG OMGEVINGSVERGUNNING BOUW – ZONNEBOS 10</meta:user-defined>
    <meta:user-defined meta:name="OVERHEID.PostcodeHuisnummer/OVERHEIDop.postcodeHuisnummer">5263EX 10</meta:user-defined>
    <meta:user-defined meta:name="OVERHEIDop.straatnaam">Zonnebos</meta:user-defined>
    <meta:user-defined meta:name="OVERHEIDop.woonplaats">Vugh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104</meta:user-defined>
    <meta:user-defined meta:name="OVERHEIDop.GmbID/DC.identifier">gmb-2020-235104</meta:user-defined>
    <meta:user-defined meta:name="OVERHEIDop.versieInformatie"/>
  </office:meta>
</office:document-meta>
</file>