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onhuis met garage: Keppelseweg ongenummerd kavel 17. (sectie B, perceelnr. 2817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Keppelseweg ongenummerd kavel 17. (sectie B, perceelnr. 2817)</text:p>
            <text:p text:style-name="common-al">Omschrijving:  bouwen van een woonhuis met garage</text:p>
            <text:p text:style-name="common-al">Dossiernummer:  20200104</text:p>
            <text:p text:style-name="common-al">Datum verzending: 26 augustus 2020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5101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101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101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6002.156 443059.046</meta:user-defined>
    <meta:user-defined meta:name="DC.title">Verleende omgevingsvergunning voor het bouwen van een woonhuis met garage: Keppelseweg ongenummerd kavel 17. (sectie B, perceelnr. 2817) in Doetinchem</meta:user-defined>
    <meta:user-defined meta:name="OVERHEID.PostcodeHuisnummer/OVERHEIDop.postcodeHuisnummer">7008BA 135</meta:user-defined>
    <meta:user-defined meta:name="OVERHEIDop.straatnaam">Keppelseweg</meta:user-defined>
    <meta:user-defined meta:name="OVERHEIDop.woonplaats">Doetinchem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5101</meta:user-defined>
    <meta:user-defined meta:name="OVERHEIDop.GmbID/DC.identifier">gmb-2020-235101</meta:user-defined>
    <meta:user-defined meta:name="OVERHEIDop.versieInformatie"/>
  </office:meta>
</office:document-meta>
</file>