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ning, Balistraat 44 te Utrecht,  HZ_WABO-20-25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straat 44 te Utrecht</text:p>
            <text:p text:style-name="common-al">HZ_WABO-20-25084</text:p>
            <text:p text:style-name="common-al">Toelichting: het verbouwe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10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0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0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03.31 456002.3</meta:user-defined>
    <meta:user-defined meta:name="DC.title">Verlenging beslistermijn omgevingsvergunning, het verbouwen van een woning, Balistraat 44 te Utrecht,  HZ_WABO-20-25084</meta:user-defined>
    <meta:user-defined meta:name="OVERHEID.PostcodeHuisnummer/OVERHEIDop.postcodeHuisnummer">3531PX 44</meta:user-defined>
    <meta:user-defined meta:name="OVERHEIDop.straatnaam">Balistraat</meta:user-defined>
    <meta:user-defined meta:name="OVERHEIDop.woonplaats">Utrech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00</meta:user-defined>
    <meta:user-defined meta:name="OVERHEIDop.GmbID/DC.identifier">gmb-2020-235100</meta:user-defined>
    <meta:user-defined meta:name="OVERHEIDop.versieInformatie"/>
  </office:meta>
</office:document-meta>
</file>