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oongebied Groenewei te Meerstad kad.gem Noorddijk, kad.sectie B, perc.nr 2331, Groningen – aanleggen vaarduiker (fietsbrug over kwelsloot) (verzenddatum 21-01-2020, dossiernummer 20197325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38 583494</meta:user-defined>
    <meta:user-defined meta:name="DC.title">Geweigerde omgevingsvergunning: Woongebied Groenewei te Meerstad kad.gem Noorddijk, kad.sectie B, perc.nr 2331, Groningen – aanleggen vaarduiker (fietsbrug over kwelsloot) (verzenddatum 21-01-2020, dossiernummer 201973254)</meta:user-defined>
    <meta:user-defined meta:name="OVERHEID.PostcodeHuisnummer/OVERHEIDop.postcodeHuisnummer">9723</meta:user-defined>
    <meta:user-defined meta:name="OVERHEIDop.straatnaam">Boterdörstpad</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510</meta:user-defined>
    <meta:user-defined meta:name="OVERHEIDop.GmbID/DC.identifier">gmb-2020-23510</meta:user-defined>
    <meta:user-defined meta:name="OVERHEIDop.versieInformatie"/>
  </office:meta>
</office:document-meta>
</file>