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West-Kruiska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locatie: West-Kruiskade 45</text:p>
            <text:p text:style-name="common-al">postcode: 3014 SM</text:p>
            <text:p text:style-name="common-al">gebied: Stadscentrum</text:p>
            <text:p text:style-name="common-al">datum besluit: 13 december 2019</text:p>
            <text:p text:style-name="common-al">dossiernummer: 352445-2019</text:p>
            <text:p text:style-name="common-al">activiteit: Surinaams schaafijs</text:p>
            <text:p text:style-name="common-al">periode: van 1 april 2020 t/m 30 september 2020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( 13 december 2019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96 437236</meta:user-defined>
    <meta:user-defined meta:name="DC.title">verleende standplaatsverg West-Kruiskade 45</meta:user-defined>
    <meta:user-defined meta:name="OVERHEID.PostcodeHuisnummer/OVERHEIDop.postcodeHuisnummer">3014SL 38</meta:user-defined>
    <meta:user-defined meta:name="OVERHEIDop.straatnaam">Sint-Mariastraat</meta:user-defined>
    <meta:user-defined meta:name="OVERHEIDop.woonplaats">Rotterda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51</meta:user-defined>
    <meta:user-defined meta:name="OVERHEIDop.GmbID/DC.identifier">gmb-2020-2351</meta:user-defined>
    <meta:user-defined meta:name="OVERHEIDop.versieInformatie"/>
  </office:meta>
</office:document-meta>
</file>