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verse vis, gebakken vis en aanverwante artikelen: winkelcentrum De Bongerd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winkelcentrum De Bongerd</text:p>
            <text:p text:style-name="tussenkopcur">Omschrijving: verkoop van verse vis, gebakken vis en aanverwante artikelen</text:p>
            <text:p text:style-name="tussenkopcur">Dossiernummer: 1357819/1561966</text:p>
            <text:p text:style-name="tussenkopcur">Datum verzending: 7 september 2020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5094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9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9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dc:language>nl</dc:language>
    <meta:user-defined meta:name="OVERHEID.EPSG28992/DC.spatial">214799.384 441716.882</meta:user-defined>
    <meta:user-defined meta:name="DC.title">Verleende standplaatsvergunning voor de verkoop van verse vis, gebakken vis en aanverwante artikelen: winkelcentrum De Bongerd in Doetinchem</meta:user-defined>
    <meta:user-defined meta:name="OVERHEID.PostcodeHuisnummer/OVERHEIDop.postcodeHuisnummer">7006NH 67</meta:user-defined>
    <meta:user-defined meta:name="OVERHEIDop.straatnaam">de Bongerd</meta:user-defined>
    <meta:user-defined meta:name="OVERHEIDop.woonplaats">Doetinchem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094</meta:user-defined>
    <meta:user-defined meta:name="OVERHEIDop.GmbID/DC.identifier">gmb-2020-235094</meta:user-defined>
    <meta:user-defined meta:name="OVERHEIDop.versieInformatie"/>
  </office:meta>
</office:document-meta>
</file>