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passen van de indeling van de bergingen op de begane grond, Bartóklaan 9 te Utrecht,  HZ_WABO-20-30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óklaan 9 te Utrecht</text:p>
            <text:p text:style-name="common-al">HZ_WABO-20-30447</text:p>
            <text:p text:style-name="common-al">Toelichting: het aanpassen van de indeling van de bergingen op de begane grond</text:p>
            <text:p text:style-name="common-al">Datum besluit: 10 september 2020</text:p>
            <text:p text:style-name="common-al">Startdatum bezwaartermijn: 11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08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8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8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53.18 455184.94</meta:user-defined>
    <meta:user-defined meta:name="DC.title">Afgehandelde omgevingsvergunning, het aanpassen van de indeling van de bergingen op de begane grond, Bartóklaan 9 te Utrecht,  HZ_WABO-20-30447</meta:user-defined>
    <meta:user-defined meta:name="OVERHEID.PostcodeHuisnummer/OVERHEIDop.postcodeHuisnummer">3533JA 9</meta:user-defined>
    <meta:user-defined meta:name="OVERHEIDop.straatnaam">Bartóklaan</meta:user-defined>
    <meta:user-defined meta:name="OVERHEIDop.woonplaats">Utrecht</meta:user-defined>
    <meta:user-defined meta:name="DCTERMS.W3CDTF/DCTERMS.available">2020-09-14</meta:user-defined>
    <meta:user-defined meta:name="OVERHEIDop.externeBijlage">publiceerbaar-A|exb-2020-48517</meta:user-defined>
    <meta:user-defined meta:name="OVERHEIDop.externeBijlage">Besluit omgevingsvergunning publiceerbaar|exb-2020-48518</meta:user-defined>
    <meta:user-defined meta:name="DCTERMS.W3CDTF/OVERHEIDop.jaargang">2020</meta:user-defined>
    <meta:user-defined meta:name="OVERHEIDop.publicationIssue">235088</meta:user-defined>
    <meta:user-defined meta:name="OVERHEIDop.GmbID/DC.identifier">gmb-2020-235088</meta:user-defined>
    <meta:user-defined meta:name="OVERHEIDop.versieInformatie"/>
  </office:meta>
</office:document-meta>
</file>