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verbouwen van het pand: Nemahoweg 8 en 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Nemahoweg 8, 8 A, 7008 AE</text:p>
            <text:p text:style-name="common-al">Omschrijving:  verbouwen van het pand</text:p>
            <text:p text:style-name="common-al">Dossiernummer:  20200236</text:p>
            <text:p text:style-name="common-al">Datum verzending: 4 september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08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8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8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58.156 442581.069</meta:user-defined>
    <meta:user-defined meta:name="DC.title">Geweigerde omgevingsvergunning voor het verbouwen van het pand: Nemahoweg 8 en 8 A in Doetinchem</meta:user-defined>
    <meta:user-defined meta:name="OVERHEID.PostcodeHuisnummer/OVERHEIDop.postcodeHuisnummer">7008AE 8</meta:user-defined>
    <meta:user-defined meta:name="OVERHEIDop.straatnaam">Nemahoweg</meta:user-defined>
    <meta:user-defined meta:name="OVERHEIDop.woonplaats">Doetinche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82</meta:user-defined>
    <meta:user-defined meta:name="OVERHEIDop.GmbID/DC.identifier">gmb-2020-235082</meta:user-defined>
    <meta:user-defined meta:name="OVERHEIDop.versieInformatie"/>
  </office:meta>
</office:document-meta>
</file>