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de reclame-uitingen, Amsterdamsestraatweg 396 te Utrecht,  HZ_WABO-20-25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96 te Utrecht</text:p>
            <text:p text:style-name="common-al">HZ_WABO-20-25861</text:p>
            <text:p text:style-name="common-al">Toelichting: het legaliseren van de reclame-uitingen</text:p>
            <text:p text:style-name="common-al">Datum besluit: 10 september 2020</text:p>
            <text:p text:style-name="common-al">Startdatum bezwaartermijn: 11 sept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507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7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7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52.41 457309.65</meta:user-defined>
    <meta:user-defined meta:name="DC.title">Afgehandelde omgevingsvergunning, het legaliseren van de reclame-uitingen, Amsterdamsestraatweg 396 te Utrecht,  HZ_WABO-20-25861</meta:user-defined>
    <meta:user-defined meta:name="OVERHEID.PostcodeHuisnummer/OVERHEIDop.postcodeHuisnummer">3551CW 396</meta:user-defined>
    <meta:user-defined meta:name="OVERHEIDop.straatnaam">Amsterdamsestraatweg</meta:user-defined>
    <meta:user-defined meta:name="OVERHEIDop.woonplaats">Utrecht</meta:user-defined>
    <meta:user-defined meta:name="DCTERMS.W3CDTF/DCTERMS.available">2020-09-14</meta:user-defined>
    <meta:user-defined meta:name="OVERHEIDop.externeBijlage">Publiceerbaar-A|exb-2020-48498</meta:user-defined>
    <meta:user-defined meta:name="OVERHEIDop.externeBijlage">Besluit omgevingsvergunning publiceerbaar|exb-2020-48499</meta:user-defined>
    <meta:user-defined meta:name="DCTERMS.W3CDTF/OVERHEIDop.jaargang">2020</meta:user-defined>
    <meta:user-defined meta:name="OVERHEIDop.publicationIssue">235078</meta:user-defined>
    <meta:user-defined meta:name="OVERHEIDop.GmbID/DC.identifier">gmb-2020-235078</meta:user-defined>
    <meta:user-defined meta:name="OVERHEIDop.versieInformatie"/>
  </office:meta>
</office:document-meta>
</file>