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Melissant, Het Plein, aardappelen, groenten en fruit, geldig 05/09/2020 tot en met 05/12/2020, verzenddatum: 31/08/2020, referentienummer: Z-20-1255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07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7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7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3874.16 420898.54</meta:user-defined>
    <meta:user-defined meta:name="DC.title">Verleende standplaatsvergunning: Melissant, Het Plein, aardappelen, groenten en fruit, geldig 05/09/2020 tot en met 05/12/2020, verzenddatum: 31/08/2020, referentienummer: Z-20-125576</meta:user-defined>
    <meta:user-defined meta:name="OVERHEID.PostcodeHuisnummer/OVERHEIDop.postcodeHuisnummer">3248BJ 5</meta:user-defined>
    <meta:user-defined meta:name="OVERHEIDop.straatnaam">Plein</meta:user-defined>
    <meta:user-defined meta:name="OVERHEIDop.woonplaats">Melissant</meta:user-defined>
    <meta:user-defined meta:name="DCTERMS.W3CDTF/DCTERMS.available">2020-09-15</meta:user-defined>
    <meta:user-defined meta:name="DCTERMS.W3CDTF/OVERHEIDop.jaargang">2020</meta:user-defined>
    <meta:user-defined meta:name="OVERHEIDop.publicationIssue">235076</meta:user-defined>
    <meta:user-defined meta:name="OVERHEIDop.GmbID/DC.identifier">gmb-2020-235076</meta:user-defined>
    <meta:user-defined meta:name="OVERHEIDop.versieInformatie"/>
  </office:meta>
</office:document-meta>
</file>