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stacaravan op het perceel Statumweg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september 2020 een besluit genomen op de aanvraag met zaaknummer Z/20/623730 voor een Omgevingsvergunning voor het tijdelijk plaatsen van een stacaravan op locatie Statumweg 5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06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6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6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stacaravan</meta:user-defined>
    <dc:language>nl</dc:language>
    <meta:user-defined meta:name="OVERHEID.EPSG28992/DC.spatial">221471 495485</meta:user-defined>
    <meta:user-defined meta:name="DC.title">Kennisgeving besluit op aanvraag voor het tijdelijk plaatsen van een stacaravan op het perceel Statumweg 5 in Lemelerveld</meta:user-defined>
    <meta:user-defined meta:name="OVERHEID.PostcodeHuisnummer/OVERHEIDop.postcodeHuisnummer">8151AV 5</meta:user-defined>
    <meta:user-defined meta:name="OVERHEIDop.straatnaam">Statumweg</meta:user-defined>
    <meta:user-defined meta:name="OVERHEIDop.woonplaats">Lemelervel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069</meta:user-defined>
    <meta:user-defined meta:name="OVERHEIDop.GmbID/DC.identifier">gmb-2020-235069</meta:user-defined>
    <meta:user-defined meta:name="OVERHEIDop.versieInformatie"/>
  </office:meta>
</office:document-meta>
</file>