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bedrijfsbeëindiging: Mussenhorstweg 2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Mussenhorstweg 2 A</text:p>
            <text:p text:style-name="common-al">Omschrijving: bedrijfsbeëindiging</text:p>
            <text:p text:style-name="common-al">Dossiernummer: 2020MA1870</text:p>
            <text:p text:style-name="common-al">Datum verzending: 1 sept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06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6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6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3051.18 441314.44</meta:user-defined>
    <meta:user-defined meta:name="DC.title">Geaccepteerde melding Activiteitenbesluit bedrijfsbeëindiging: Mussenhorstweg 2 A in Wehl</meta:user-defined>
    <meta:user-defined meta:name="OVERHEID.PostcodeHuisnummer/OVERHEIDop.postcodeHuisnummer">7031EM 2</meta:user-defined>
    <meta:user-defined meta:name="OVERHEIDop.straatnaam">Mussenhorstweg</meta:user-defined>
    <meta:user-defined meta:name="OVERHEIDop.woonplaats">Weh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66</meta:user-defined>
    <meta:user-defined meta:name="OVERHEIDop.GmbID/DC.identifier">gmb-2020-235066</meta:user-defined>
    <meta:user-defined meta:name="OVERHEIDop.versieInformatie"/>
  </office:meta>
</office:document-meta>
</file>