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persoonsgebonden omgevingsvergunning  reguliere voorbereidingsprocedure  - Spoorstraat 3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persoonsgebonden omgevingsvergunning is verleend:</text:p>
            <text:p text:style-name="common-al"/>
            <text:p text:style-name="common-al">
            <text:span text:style-name="nadrukvet">Spoorstraat 33 te Tegelen</text:span>
          </text:p>
            <text:p text:style-name="common-al">Voor het gebruiken van het pand ten behoeve van kamerverhuur</text:p>
            <text:p text:style-name="common-al">Verzonden op 10 september 2020</text:p>
            <text:p text:style-name="common-al">Kenmerk 2020-10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0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00.26 372537.23</meta:user-defined>
    <meta:user-defined meta:name="DC.title">verleende persoonsgebonden omgevingsvergunning  reguliere voorbereidingsprocedure  - Spoorstraat 33 te Tegelen</meta:user-defined>
    <meta:user-defined meta:name="OVERHEID.PostcodeHuisnummer/OVERHEIDop.postcodeHuisnummer">5931PS 33</meta:user-defined>
    <meta:user-defined meta:name="OVERHEIDop.straatnaam">Spoorstraat</meta:user-defined>
    <meta:user-defined meta:name="OVERHEIDop.woonplaats">Tegelen</meta:user-defined>
    <meta:user-defined meta:name="DCTERMS.W3CDTF/DCTERMS.available">2020-09-14</meta:user-defined>
    <meta:user-defined meta:name="DCTERMS.W3CDTF/OVERHEIDop.jaargang">2020</meta:user-defined>
    <meta:user-defined meta:name="OVERHEIDop.publicationIssue">235062</meta:user-defined>
    <meta:user-defined meta:name="OVERHEIDop.GmbID/DC.identifier">gmb-2020-235062</meta:user-defined>
    <meta:user-defined meta:name="OVERHEIDop.versieInformatie"/>
  </office:meta>
</office:document-meta>
</file>