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: Kerkstraat ong. (sectie H, perceelnr. 1994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rkstraat ong. (sectie H, perceelnr. 1994)</text:p>
            <text:p text:style-name="common-al">Omschrijving:  bouwen van een kapschuur</text:p>
            <text:p text:style-name="common-al">Dossiernummer:  20200481</text:p>
            <text:p text:style-name="common-al">Datum indiening:  28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05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5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5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354.414 439253.858</meta:user-defined>
    <meta:user-defined meta:name="DC.title">Aanvraag omgevingsvergunning voor het bouwen van een kapschuur: Kerkstraat ong. (sectie H, perceelnr. 1994) in Gaanderen</meta:user-defined>
    <meta:user-defined meta:name="OVERHEID.PostcodeHuisnummer/OVERHEIDop.postcodeHuisnummer">7011CK 71</meta:user-defined>
    <meta:user-defined meta:name="OVERHEIDop.straatnaam">Kerkstraat</meta:user-defined>
    <meta:user-defined meta:name="OVERHEIDop.woonplaats">Gaander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54</meta:user-defined>
    <meta:user-defined meta:name="OVERHEIDop.GmbID/DC.identifier">gmb-2020-235054</meta:user-defined>
    <meta:user-defined meta:name="OVERHEIDop.versieInformatie"/>
  </office:meta>
</office:document-meta>
</file>