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Postduivenvereniging De Luchtbode - loterij geldig tot en met 14/11/2020, verzenddatum: 31/08/2020, referentienummer: Z-20-1255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04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7644.672 415407.086</meta:user-defined>
    <meta:user-defined meta:name="DC.title">Verleende kansspelvergunning: Postduivenvereniging De Luchtbode - loterij geldig tot en met 14/11/2020, verzenddatum: 31/08/2020, referentienummer: Z-20-125526</meta:user-defined>
    <meta:user-defined meta:name="OVERHEID.PostcodeHuisnummer/OVERHEIDop.postcodeHuisnummer">3249LB 902</meta:user-defined>
    <meta:user-defined meta:name="OVERHEIDop.straatnaam">Wellestrijpsedijk</meta:user-defined>
    <meta:user-defined meta:name="OVERHEIDop.woonplaats">Herkingen</meta:user-defined>
    <meta:user-defined meta:name="DCTERMS.W3CDTF/DCTERMS.available">2020-09-15</meta:user-defined>
    <meta:user-defined meta:name="DCTERMS.W3CDTF/OVERHEIDop.jaargang">2020</meta:user-defined>
    <meta:user-defined meta:name="OVERHEIDop.publicationIssue">235046</meta:user-defined>
    <meta:user-defined meta:name="OVERHEIDop.GmbID/DC.identifier">gmb-2020-235046</meta:user-defined>
    <meta:user-defined meta:name="OVERHEIDop.versieInformatie"/>
  </office:meta>
</office:document-meta>
</file>