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radiomarathon "Wij tegen Kanker" van 1 t/m 20 december 2020 - Dorpsstraat 21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september 2020 een besluit genomen op de aanvraag met zaaknummer Z202003446 voor het houden van een radiomarathon "Wij tegen Kanker" van 1 t/m 20 december 2020 op locatie Dorpsstraat 21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04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4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4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406 589296</meta:user-defined>
    <meta:user-defined meta:name="DC.title">Kennisgeving besluit op aanvraag voor het houden van een radiomarathon "Wij tegen Kanker" van 1 t/m 20 december 2020 - Dorpsstraat 21 in Kommerzijl</meta:user-defined>
    <meta:user-defined meta:name="OVERHEID.PostcodeHuisnummer/OVERHEIDop.postcodeHuisnummer">9881PA 21</meta:user-defined>
    <meta:user-defined meta:name="OVERHEIDop.straatnaam">Dorpsstraat</meta:user-defined>
    <meta:user-defined meta:name="OVERHEIDop.woonplaats">Kommerzij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43</meta:user-defined>
    <meta:user-defined meta:name="OVERHEIDop.GmbID/DC.identifier">gmb-2020-235043</meta:user-defined>
    <meta:user-defined meta:name="OVERHEIDop.versieInformatie"/>
  </office:meta>
</office:document-meta>
</file>