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ûbelestreek 33 in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323 voor een omgevingsvergunning op locatie Dûbelestreek 33 in Dronryp. De vergunning is toegekend. Het besluit betreft het realiseren van een dakopbouw. Het besluit is verzonden op 10 september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5039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039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2085.18 578355.87</meta:user-defined>
    <meta:user-defined meta:name="DC.title">Kennisgeving besluit op aanvraag omgevingsvergunning Dûbelestreek 33 in Dronryp</meta:user-defined>
    <meta:user-defined meta:name="OVERHEID.PostcodeHuisnummer/OVERHEIDop.postcodeHuisnummer">9035AH 33</meta:user-defined>
    <meta:user-defined meta:name="OVERHEIDop.straatnaam">Dûbelestreek</meta:user-defined>
    <meta:user-defined meta:name="OVERHEIDop.woonplaats">Dronryp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039</meta:user-defined>
    <meta:user-defined meta:name="OVERHEIDop.GmbID/DC.identifier">gmb-2020-235039</meta:user-defined>
    <meta:user-defined meta:name="OVERHEIDop.versieInformatie"/>
  </office:meta>
</office:document-meta>
</file>