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evier 1 te Tollebeek: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is een omgevingsvergunning verleend voor deze locatie. Het gaat om het plaatsen van tijdelijke kantoor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03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vier 1 te Tollebeek: omgevingsvergunning  11 september 2020   het plaatsen van tijdelijke kantoorunits.</meta:user-defined>
    <dc:language>nl</dc:language>
    <meta:user-defined meta:name="OVERHEID.EPSG28992/DC.spatial">174798 521520</meta:user-defined>
    <meta:user-defined meta:name="DC.title">Het Revier 1 te Tollebeek: het plaatsen van tijdelijke kantoorunits</meta:user-defined>
    <meta:user-defined meta:name="OVERHEID.PostcodeHuisnummer/OVERHEIDop.postcodeHuisnummer">8309BE 1</meta:user-defined>
    <meta:user-defined meta:name="OVERHEIDop.straatnaam">Het Revier</meta:user-defined>
    <meta:user-defined meta:name="OVERHEIDop.woonplaats">Tollebe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32</meta:user-defined>
    <meta:user-defined meta:name="OVERHEIDop.GmbID/DC.identifier">gmb-2020-235032</meta:user-defined>
    <meta:user-defined meta:name="OVERHEIDop.versieInformatie"/>
  </office:meta>
</office:document-meta>
</file>