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29 (Mantelhof kavel 66), Andijk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garage</text:p>
            <text:p text:style-name="common-al">met ontvangstdatum 23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5 529119</meta:user-defined>
    <meta:user-defined meta:name="DC.title">Gemeente Medemblik, Aanvraag omgevingsvergunning, Narcis 29 (Mantelhof kavel 66), Andijk week 5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03</meta:user-defined>
    <meta:user-defined meta:name="OVERHEIDop.GmbID/DC.identifier">gmb-2020-23503</meta:user-defined>
    <meta:user-defined meta:name="OVERHEIDop.versieInformatie"/>
  </office:meta>
</office:document-meta>
</file>