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adviescommissie (Regeling Adviescommissie Cultuur)</text:p>
      <text:section text:name="regeling_id1-3-2" text:style-name="regeling">
        <text:section text:name="aanhef_id1-3-2-1" text:style-name="aanhef">
          <text:section text:name="preambule_id1-3-2-1-1" text:style-name="preambule">
            <text:p text:style-name="al">Het college van burgemeesters en wethouders van de gemeente Altena besluit op grond van artikel 84 lid 1 van de Gemeentewet en het rechtspositiebesluit decentrale politieke ambtsdragers:</text:p>
            <text:p text:style-name="al"/>
            <text:p text:style-name="al">Besluit:</text:p>
            <text:list text:style-name="id1-3-2-1-1-4">
              <text:list-item text:style-override="id1-3-2-1-1-4-1">
                <text:number>1.</text:number>
                <text:p text:style-name="al">een commissie in te stellen onder de naam ‘Adviescommissie Cultuur gemeente Altena’.</text:p>
              </text:list-item>
              <text:list-item text:style-override="id1-3-2-1-1-4-2">
                <text:number>2.</text:number>
                <text:p text:style-name="al">de taak, samenstelling en werkwijze van de Adviescommissie Cultuur Altena als volgt te reg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text:p>
            <text:list text:style-name="id1-3-2-2-1-2">
              <text:list-item text:style-override="id1-3-2-2-1-2-1">
                <text:number>a.</text:number>
                <text:p text:style-name="al">Gemeente: gemeente Altena;</text:p>
              </text:list-item>
              <text:list-item text:style-override="id1-3-2-2-1-2-2">
                <text:number>b.</text:number>
                <text:p text:style-name="al">College: college van burgemeester en wethouders van gemeente Altena;</text:p>
              </text:list-item>
              <text:list-item text:style-override="id1-3-2-2-1-2-3">
                <text:number>c.</text:number>
                <text:p text:style-name="al">Adviescommissie: de door het college bij deze regeling ingestelde commissie cultuur; </text:p>
              </text:list-item>
              <text:list-item text:style-override="id1-3-2-2-1-2-4">
                <text:number>d.</text:number>
                <text:p text:style-name="al">Lid/ leden: de door het college aangestelde personen die zitting nemen in de bij deze regeling ingestelde adviescommissie cultuur;</text:p>
              </text:list-item>
              <text:list-item text:style-override="id1-3-2-2-1-2-5">
                <text:number>e.</text:number>
                <text:p text:style-name="al">Voorzitter: de door het college aangestelde persoon die voorzitter en tevens lid is van de in deze regeling ingestelde adviescommissie Cultuur.</text:p>
              </text:list-item>
            </text:list>
          </text:section>
          <text:section text:name="artikel_id1-3-2-2-2" text:style-name="artikel">
            <text:p text:style-name="artikel_kop_titel"><text:span text:style-name="artikel_kop_label">Artikel</text:span> <text:span text:style-name="artikel_kop_nr">2</text:span> Taak adviescommissie </text:p>
            <text:list text:style-name="id1-3-2-2-2-2">
              <text:list-item text:style-override="id1-3-2-2-2-2-1">
                <text:number>1.</text:number>
                <text:p text:style-name="al">De adviescommissie heeft tot taak het college, gevraagd en ongevraagd, te adviseren over de artistieke beoordeling en budgettaire prioritering van incidentele subsidieaanvragen en cultuurprojectenbetreffende, alsmede over het voorbereiden, vaststellen, uitvoeren en evalueren van het cultuurbeleid.</text:p>
              </text:list-item>
              <text:list-item text:style-override="id1-3-2-2-2-2-2">
                <text:number>2.</text:number>
                <text:p text:style-name="al">De adviescommissie heeft een verbindende en stimulerende rol op het gebied van culturele activiteiten in Altena.</text:p>
              </text:list-item>
              <text:list-item text:style-override="id1-3-2-2-2-2-3">
                <text:number>3.</text:number>
                <text:p text:style-name="al">De adviescommissie laat zich actief informeren over dat wat er speelt bij de culturele instellingen en is zichtbaar in het veld.</text:p>
              </text:list-item>
              <text:list-item text:style-override="id1-3-2-2-2-2-4">
                <text:number>4.</text:number>
                <text:p text:style-name="al">De adviescommissie betrekt jongeren in de uitvoering van haar taken.</text:p>
              </text:list-item>
            </text:list>
          </text:section>
          <text:section text:name="artikel_id1-3-2-2-3" text:style-name="artikel">
            <text:p text:style-name="artikel_kop_titel"><text:span text:style-name="artikel_kop_label">Artikel</text:span> <text:span text:style-name="artikel_kop_nr">3</text:span> Samenstelling adviescommissie</text:p>
            <text:list text:style-name="id1-3-2-2-3-2">
              <text:list-item text:style-override="id1-3-2-2-3-2-1">
                <text:number>1.</text:number>
                <text:p text:style-name="al">De adviescommissie bestaat uit tenminste vijf en ten hoogste vijftien deskundigen afkomstig uit de gemeente Altena, de voorzitter daaronder inbegrepen.</text:p>
              </text:list-item>
              <text:list-item text:style-override="id1-3-2-2-3-2-2">
                <text:number>2.</text:number>
                <text:p text:style-name="al">In de samenstelling van de adviescommissie wordt ernaar gestreefd dat zowel de verschillende kernen van de gemeente Altena als de verschillende culturele disciplines (muziek, theater, letteren, dans, erfgoed, media, beeldende kunst) vertegenwoordigd zijn.</text:p>
              </text:list-item>
              <text:list-item text:style-override="id1-3-2-2-3-2-3">
                <text:number>3.</text:number>
                <text:p text:style-name="al">De leden van de adviescommissie worden benoemd, geschorst of ontslagen door het college.</text:p>
              </text:list-item>
              <text:list-item text:style-override="id1-3-2-2-3-2-4">
                <text:number>4.</text:number>
                <text:p text:style-name="al">De leden van de adviescommissie kunnen geen deel uitmaken van of werkzaam zijn onder verantwoordelijkheid van een van de bestuursorganen van de gemeente Altena.</text:p>
              </text:list-item>
            </text:list>
          </text:section>
          <text:section text:name="artikel_id1-3-2-2-4" text:style-name="artikel">
            <text:p text:style-name="artikel_kop_titel"><text:span text:style-name="artikel_kop_label">Artikel</text:span> <text:span text:style-name="artikel_kop_nr">4</text:span> Voorzitter</text:p>
            <text:p text:style-name="al">De voorzitter is lid van de adviescommissie en wordt door de adviescommissie uit haar midden gekozen. De voorzitter wordt benoemt door het college. De voorzitter is in iedere vergadering aanwezig en neemt ook deel aan de vergaderingen. Bij ziekte of onverwachte afwezigheid wijst de voorzitter een plaatsvervanger aan. In ieder geval is de voorzitter belast met de volgende taken:</text:p>
            <text:list text:style-name="id1-3-2-2-4-3">
              <text:list-item text:style-override="id1-3-2-2-4-3-1">
                <text:number>a.</text:number>
                <text:p text:style-name="al">Het leiden van de vergaderingen van de adviescommissie</text:p>
              </text:list-item>
              <text:list-item text:style-override="id1-3-2-2-4-3-2">
                <text:number>b.</text:number>
                <text:p text:style-name="al">Het handhaven van de orde tijdens de vergaderingen van de adviescommissie</text:p>
              </text:list-item>
            </text:list>
          </text:section>
          <text:section text:name="artikel_id1-3-2-2-5" text:style-name="artikel">
            <text:p text:style-name="artikel_kop_titel"><text:span text:style-name="artikel_kop_label">Artikel</text:span> <text:span text:style-name="artikel_kop_nr">5</text:span> Secretaris </text:p>
            <text:list text:style-name="id1-3-2-2-5-2">
              <text:list-item text:style-override="id1-3-2-2-5-2-1">
                <text:number>1.</text:number>
                <text:p text:style-name="al">Het college wijst ter ondersteuning van de werkzaamheden van de adviescommissie een ambtelijk secretaris uit de gemeentelijke organisatie aan.</text:p>
              </text:list-item>
              <text:list-item text:style-override="id1-3-2-2-5-2-2">
                <text:number>2.</text:number>
                <text:p text:style-name="al">In de vergaderingen van de adviescommissie heeft de secretaris geen stem.</text:p>
              </text:list-item>
            </text:list>
          </text:section>
          <text:section text:name="artikel_id1-3-2-2-6" text:style-name="artikel">
            <text:p text:style-name="artikel_kop_titel"><text:span text:style-name="artikel_kop_label">Artikel</text:span> <text:span text:style-name="artikel_kop_nr">6</text:span> Periode benoeming leden</text:p>
            <text:list text:style-name="id1-3-2-2-6-2">
              <text:list-item text:style-override="id1-3-2-2-6-2-1">
                <text:number>1.</text:number>
                <text:p text:style-name="al">De leden worden benoemd voor een periode van vier jaar.</text:p>
              </text:list-item>
              <text:list-item text:style-override="id1-3-2-2-6-2-2">
                <text:number>2.</text:number>
                <text:p text:style-name="al">Afgetreden leden zijn terstond voor één periode van vier jaar herbenoembaar, tenzij zij reeds twee aaneengesloten periodes lid zijn.</text:p>
              </text:list-item>
              <text:list-item text:style-override="id1-3-2-2-6-2-3">
                <text:number>3.</text:number>
                <text:p text:style-name="al">De leden kunnen steeds tussentijds hun ontslag indienen bij het college.</text:p>
              </text:list-item>
              <text:list-item text:style-override="id1-3-2-2-6-2-4">
                <text:number>4.</text:number>
                <text:p text:style-name="al">Het college voorziet zo spoedig mogelijk in de opengevallen vacature.</text:p>
              </text:list-item>
              <text:list-item text:style-override="id1-3-2-2-6-2-5">
                <text:number>5.</text:number>
                <text:p text:style-name="al">Een tussentijds benoemd lid treedt af op het moment waarop het lid waarvoor hij in de plaats komt moest aftreden met dien verstande dat het tussentijds benoemde lid wel voor herbenoeming in aanmerking komt, indien het lid wiens plaats hij vervult op grond van het gestelde in het tweede lid van dit artikel niet voor herbenoeming in aanmerking zou zijn gekomen.</text:p>
              </text:list-item>
              <text:list-item text:style-override="id1-3-2-2-6-2-6">
                <text:number>6.</text:number>
                <text:p text:style-name="al">Om bovenstaande te borgen wordt een rooster van aftreden opgesteld.</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1.</text:number>
                <text:p text:style-name="al">De adviescommissie vergadert zo vaak als zij door de voorzitter bijeen wordt geroepen.</text:p>
              </text:list-item>
              <text:list-item text:style-override="id1-3-2-2-7-2-2">
                <text:number>2.</text:number>
                <text:p text:style-name="al">De adviescommissie beraadslaagt noch besluit als niet tenminste de meerderheid van het aantal leden dat zich niet van stemming moet onthouden aanwezig is.</text:p>
              </text:list-item>
              <text:list-item text:style-override="id1-3-2-2-7-2-3">
                <text:number>3.</text:number>
                <text:p text:style-name="al">Besluiten worden met meerderheid van stemmen genomen. De leden van de adviescommissie stemmen zonder last of ruggespraak.</text:p>
              </text:list-item>
              <text:list-item text:style-override="id1-3-2-2-7-2-4">
                <text:number>4.</text:number>
                <text:p text:style-name="al">Indien de stemmen staken, dan wordt de beslissing aangehouden tot de volgende vergadering. Indien de stemmen dan opnieuw staken, dan beslist de stem van de voorzitter.</text:p>
              </text:list-item>
              <text:list-item text:style-override="id1-3-2-2-7-2-5">
                <text:number>5.</text:number>
                <text:p text:style-name="al">Een lid van de adviescommissie onthoudt zich van stemming en woont de beraadslaging niet bij indien hij persoonlijk, functioneel dan wel bestuurlijk direct of indirect betrokken is bij een project of subsidieaanvraag waarover de adviescommissie een advies uitbrengt.</text:p>
              </text:list-item>
              <text:list-item text:style-override="id1-3-2-2-7-2-6">
                <text:number>6.</text:number>
                <text:p text:style-name="al">Het lid van het college, de teammanager en de beleidsmedewerker met cultuur in hun portefeuille kunnen de vergaderingen van de Commissie bijwonen en, indien de adviescommissie dat toestaat, aan de beraadslagingen deelnemen. Zij hebben echter geen stem.</text:p>
              </text:list-item>
              <text:list-item text:style-override="id1-3-2-2-7-2-7">
                <text:number>7.</text:number>
                <text:p text:style-name="al">De vergaderingen van de adviescommissie zijn niet openbaar.</text:p>
              </text:list-item>
              <text:list-item text:style-override="id1-3-2-2-7-2-8">
                <text:number>8.</text:number>
                <text:p text:style-name="al">Van de vergaderingen wordt door de secretaris een presentielijst bijgehouden en een verslag gemaakt.</text:p>
              </text:list-item>
              <text:list-item text:style-override="id1-3-2-2-7-2-9">
                <text:number>9.</text:number>
                <text:p text:style-name="al">De verslagen van de vergaderingen worden in de daarop volgende vergadering vastgesteld en ter kennisname naar de portefeuillehouder gestuurd. </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1">
                <text:number>1.</text:number>
                <text:p text:style-name="al">De adviescommissie is bevoegd uit eigener beweging omtrent onderwerpen op het gebied van cultuur haar opvattingen kenbaar te maken aan het college en daaromtrent adviezen uit te brengen.</text:p>
              </text:list-item>
              <text:list-item text:style-override="id1-3-2-2-8-2-2">
                <text:number>2.</text:number>
                <text:p text:style-name="al">De adviescommissie maakt haar oordeel schriftelijk en gemotiveerd kenbaar aan het college. Haar oordeel wordt ondertekend door de voorzitter van de adviescommissie.</text:p>
              </text:list-item>
              <text:list-item text:style-override="id1-3-2-2-8-2-3">
                <text:number>3.</text:number>
                <text:p text:style-name="al">In het oordeel worden minderheidsstandpunten bekend gemaakt indien die minderheid dat verlangt.</text:p>
              </text:list-item>
              <text:list-item text:style-override="id1-3-2-2-8-2-4">
                <text:number>4.</text:number>
                <text:p text:style-name="al">Indien het college afwijkend besluit stelt de portefeuillehouder de voorzitter hiervan op de hoogte en geeft een toelichting op het besluit. </text:p>
              </text:list-item>
            </text:list>
          </text:section>
          <text:section text:name="artikel_id1-3-2-2-9" text:style-name="artikel">
            <text:p text:style-name="artikel_kop_titel"><text:span text:style-name="artikel_kop_label">Artikel</text:span> <text:span text:style-name="artikel_kop_nr">9</text:span> Vergoedingen</text:p>
            <text:p text:style-name="al">Conform artikel 3.4.1 Vergoeding voor het bijwonen van vergaderingen commissieleden van de landelijke regeling Rechtspositiebesluit decentrale politieke ambtsdragers wordt aan een lid van de commissie een onkostenvergoeding voor aan de uitoefening van het commissielidmaatschap verbonden kosten toegekend per aanwezige vergadering. </text:p>
          </text:section>
          <text:section text:name="artikel_id1-3-2-2-10" text:style-name="artikel">
            <text:p text:style-name="artikel_kop_titel"><text:span text:style-name="artikel_kop_label">Artikel</text:span> <text:span text:style-name="artikel_kop_nr">10</text:span> Citeerartikel</text:p>
            <text:p text:style-name="al">Deze regeling wordt aangehaald als de 'Regeling Adviescommissie Cultuur' en treedt in werking met ingang van de dag na openbare bekendmaking en werkt terug tot en met 1 januari 2020.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Altena in de vergadering van 12 mei 2020. </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502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DC.source">artikel 84, eerste lid, van de Gemeentewet]|[1.0:c:BWBR0005416&amp;artikel=84&amp;lid=1&amp;g=2020-01-01</meta:user-defined>
    <meta:user-defined meta:name="DCTERMS.alternative">Regeling adviescommissie cultuur</meta:user-defined>
    <dc:language>nl</dc:language>
    <meta:user-defined meta:name="OVERHEID.Gemeente/DC.spatial">Altena</meta:user-defined>
    <meta:user-defined meta:name="DC.title">Besluit van het college van burgemeester en wethouders van de gemeente Altena houdende regels omtrent het adviescommissie (Regeling Adviescommissie Cultuur)</meta:user-defined>
    <meta:user-defined meta:name="DCTERMS.W3CDTF/DCTERMS.available">2020-09-15</meta:user-defined>
    <meta:user-defined meta:name="DCTERMS.W3CDTF/OVERHEIDop.jaargang">2020</meta:user-defined>
    <meta:user-defined meta:name="OVERHEIDop.publicationIssue">235029</meta:user-defined>
    <meta:user-defined meta:name="OVERHEIDop.betreftRegeling">CVDR643865_1</meta:user-defined>
    <meta:user-defined meta:name="OVERHEIDop.GmbID/DC.identifier">gmb-2020-235029</meta:user-defined>
    <meta:user-defined meta:name="xs:date/OVERHEIDop.startdatum">2020-09-16</meta:user-defined>
    <meta:user-defined meta:name="OVERHEIDop.versieInformatie"/>
  </office:meta>
</office:document-meta>
</file>