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Goeree-Overflakkee, Trailerhelling De Banaan en Galathese Haven te Ooltgensplaat – Luremasters 2020, een drie daagse visboot competitie op het Volkerak, Hollands Diep en Haringvliet met als hoofdkwartier Paviljoen De Banaan op 24-25 en 26 september 2020, verzenddatum: 04/09/2020, referentienummer: Z-20-12517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02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2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2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80167.141 409241.659</meta:user-defined>
    <meta:user-defined meta:name="DC.title">Verleende evenementenvergunning: Goeree-Overflakkee, Trailerhelling De Banaan en Galathese Haven te Ooltgensplaat – Luremasters 2020, een drie daagse visboot competitie op het Volkerak, Hollands Diep en Haringvliet met als hoofdkwartier Paviljoen De Banaan op 24-25 en 26 september 2020, verzenddatum: 04/09/2020, referentienummer: Z-20-125177</meta:user-defined>
    <meta:user-defined meta:name="OVERHEID.PostcodeHuisnummer/OVERHEIDop.postcodeHuisnummer">3257LE 5</meta:user-defined>
    <meta:user-defined meta:name="OVERHEIDop.straatnaam">Galathesedijk</meta:user-defined>
    <meta:user-defined meta:name="OVERHEIDop.woonplaats">Ooltgensplaat</meta:user-defined>
    <meta:user-defined meta:name="DCTERMS.W3CDTF/DCTERMS.available">2020-09-15</meta:user-defined>
    <meta:user-defined meta:name="DCTERMS.W3CDTF/OVERHEIDop.jaargang">2020</meta:user-defined>
    <meta:user-defined meta:name="OVERHEIDop.publicationIssue">235025</meta:user-defined>
    <meta:user-defined meta:name="OVERHEIDop.GmbID/DC.identifier">gmb-2020-235025</meta:user-defined>
    <meta:user-defined meta:name="OVERHEIDop.versieInformatie"/>
  </office:meta>
</office:document-meta>
</file>