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kestlaan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verschrijden van het aantal huisgenoten (cliënten)</text:p>
            <text:p text:style-name="common-al">(ontvangstdatum 4-9-2020, zaaknummer 6889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501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1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1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76.504 506156.426</meta:user-defined>
    <meta:user-defined meta:name="DC.title">Aanvraag omgevingsvergunning Orkestlaan 6 in Kampen</meta:user-defined>
    <meta:user-defined meta:name="OVERHEID.PostcodeHuisnummer/OVERHEIDop.postcodeHuisnummer">8265RE 6</meta:user-defined>
    <meta:user-defined meta:name="OVERHEIDop.straatnaam">Orkestlaan</meta:user-defined>
    <meta:user-defined meta:name="OVERHEIDop.woonplaats">Kamp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012</meta:user-defined>
    <meta:user-defined meta:name="OVERHEIDop.GmbID/DC.identifier">gmb-2020-235012</meta:user-defined>
    <meta:user-defined meta:name="OVERHEIDop.versieInformatie"/>
  </office:meta>
</office:document-meta>
</file>