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PPARTEMENTSGEBOUW (18 WONINGEN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appartementsgebouw (18 woningen) op het perceel Rakswal hoek Ulbe Twijnstrawei te Akkrum  (23-01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96 562408</meta:user-defined>
    <meta:user-defined meta:name="DC.title">AANVRAAG OMGEVINGSVERGUNNING, HET BOUWEN VAN EEN APPARTEMENTSGEBOUW (18 WONINGEN) AKKRUM</meta:user-defined>
    <meta:user-defined meta:name="OVERHEID.PostcodeHuisnummer/OVERHEIDop.postcodeHuisnummer">8491CN 31a</meta:user-defined>
    <meta:user-defined meta:name="OVERHEIDop.straatnaam">Rakswâl</meta:user-defined>
    <meta:user-defined meta:name="OVERHEIDop.woonplaats">Akkr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01</meta:user-defined>
    <meta:user-defined meta:name="OVERHEIDop.GmbID/DC.identifier">gmb-2020-23501</meta:user-defined>
    <meta:user-defined meta:name="OVERHEIDop.versieInformatie"/>
  </office:meta>
</office:document-meta>
</file>