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ppartementencomplex verduurzamen in combinatie met onderhoudswerkzaamheden, Klaverhof 2-172 (even nummers) te Alphen aan den Rijn, V2020/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averhof 2-172 (even nummers) te Alphen aan den Rijn</text:p>
            <text:p text:style-name="common-al"/>
            <text:p text:style-name="common-al">V2020/720</text:p>
            <text:p text:style-name="common-al">het appartementencomplex verduurzamen in combinatie met onderhoudswerkzaamheden</text:p>
            <text:p text:style-name="common-al">Datum verleend: 3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00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0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0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81.236 461939.123</meta:user-defined>
    <meta:user-defined meta:name="DC.title">Gemeente Alphen aan den Rijn - verleende omgevingsvergunning: het appartementencomplex verduurzamen in combinatie met onderhoudswerkzaamheden, Klaverhof 2-172 (even nummers) te Alphen aan den Rijn, V2020/720</meta:user-defined>
    <meta:user-defined meta:name="OVERHEID.PostcodeHuisnummer/OVERHEIDop.postcodeHuisnummer">2403XE 2</meta:user-defined>
    <meta:user-defined meta:name="OVERHEIDop.straatnaam">Klaverhof</meta:user-defined>
    <meta:user-defined meta:name="OVERHEIDop.woonplaats">Alphen aan den Rijn</meta:user-defined>
    <meta:user-defined meta:name="DCTERMS.W3CDTF/DCTERMS.available">2020-09-16</meta:user-defined>
    <meta:user-defined meta:name="DCTERMS.W3CDTF/OVERHEIDop.jaargang">2020</meta:user-defined>
    <meta:user-defined meta:name="OVERHEIDop.publicationIssue">235008</meta:user-defined>
    <meta:user-defined meta:name="OVERHEIDop.GmbID/DC.identifier">gmb-2020-235008</meta:user-defined>
    <meta:user-defined meta:name="OVERHEIDop.versieInformatie"/>
  </office:meta>
</office:document-meta>
</file>