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aan de rechter zijgevel van de woning, Egyptepad 2 te Alphen aan den Rijn, V2020/6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gyptepad 2 te Alphen aan den Rijn</text:p>
            <text:p text:style-name="common-al">2408 JK</text:p>
            <text:p text:style-name="common-al">V2020/672</text:p>
            <text:p text:style-name="common-al">het realiseren van een aanbouw aan de rechter zijgevel van de woning</text:p>
            <text:p text:style-name="common-al">Datum verleend: 3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00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0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0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04.617 459401.086</meta:user-defined>
    <meta:user-defined meta:name="DC.title">Gemeente Alphen aan den Rijn - verleende omgevingsvergunning: het realiseren van een aanbouw aan de rechter zijgevel van de woning, Egyptepad 2 te Alphen aan den Rijn, V2020/672</meta:user-defined>
    <meta:user-defined meta:name="OVERHEID.PostcodeHuisnummer/OVERHEIDop.postcodeHuisnummer">2408JK 2</meta:user-defined>
    <meta:user-defined meta:name="OVERHEIDop.straatnaam">Egyptepad</meta:user-defined>
    <meta:user-defined meta:name="OVERHEIDop.woonplaats">Alphen aan den Rijn</meta:user-defined>
    <meta:user-defined meta:name="DCTERMS.W3CDTF/DCTERMS.available">2020-09-16</meta:user-defined>
    <meta:user-defined meta:name="DCTERMS.W3CDTF/OVERHEIDop.jaargang">2020</meta:user-defined>
    <meta:user-defined meta:name="OVERHEIDop.publicationIssue">235005</meta:user-defined>
    <meta:user-defined meta:name="OVERHEIDop.GmbID/DC.identifier">gmb-2020-235005</meta:user-defined>
    <meta:user-defined meta:name="OVERHEIDop.versieInformatie"/>
  </office:meta>
</office:document-meta>
</file>