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eelstraat 23 te Nijmegen: bouwobjectenvergunning periode 28-09-2020 tm 14-1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9-2020</text:p>
            <text:p text:style-name="common-al">
            <text:span text:style-name="nadrukvet">Omschrijving: </text:span>bouwobjectenvergunning periode 28-09-2020 tm 14-12-2020 (Abeelstraat 2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715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8-2020</text:p>
            <text:p text:style-name="common-al">
            <text:span text:style-name="nadrukvet">Definitieve beschikking verzonden: </text:span>10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20 tot en met 22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ADC6429-1A1E-4B38-B0F9-A83FEDE00F88" xlink:type="simple">http://www.nijmegen.nl/vergunningpagina/?guid=8ADC6429-1A1E-4B38-B0F9-A83FEDE00F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00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0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0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51.66 427417.02</meta:user-defined>
    <meta:user-defined meta:name="DC.title">Abeelstraat 23 te Nijmegen: bouwobjectenvergunning periode 28-09-2020 tm 14-12-2020 - apv vergunning – Bijzondere wetten  - Vergunning verleend</meta:user-defined>
    <meta:user-defined meta:name="OVERHEID.PostcodeHuisnummer/OVERHEIDop.postcodeHuisnummer">6523JA 23</meta:user-defined>
    <meta:user-defined meta:name="OVERHEIDop.straatnaam">Abeelstraat</meta:user-defined>
    <meta:user-defined meta:name="OVERHEIDop.woonplaats">Nijmeg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001</meta:user-defined>
    <meta:user-defined meta:name="OVERHEIDop.GmbID/DC.identifier">gmb-2020-235001</meta:user-defined>
    <meta:user-defined meta:name="OVERHEIDop.versieInformatie"/>
  </office:meta>
</office:document-meta>
</file>