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gr. Aengenentlaan 3 A013 in Warmond, Kenmerk Z-20-114688, het herbestemmen van de kapel als gemeenschappelijke bewoner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herbestemmen van de kapel als gemeenschappelijke bewonersruimteen alle daarbij behorende stukken liggen vanaf 10september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0september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00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42.29 468313.43</meta:user-defined>
    <meta:user-defined meta:name="DC.title">Ontwerpbesluit omgevingsvergunning, Mgr. Aengenentlaan 3 A013 in Warmond, Kenmerk Z-20-114688, het herbestemmen van de kapel als gemeenschappelijke bewonersruimte</meta:user-defined>
    <meta:user-defined meta:name="OVERHEID.PostcodeHuisnummer/OVERHEIDop.postcodeHuisnummer">2361GB 3</meta:user-defined>
    <meta:user-defined meta:name="OVERHEIDop.straatnaam">Mgr. Aengenentlaan</meta:user-defined>
    <meta:user-defined meta:name="OVERHEIDop.woonplaats">Warmo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00</meta:user-defined>
    <meta:user-defined meta:name="OVERHEIDop.GmbID/DC.identifier">gmb-2020-235000</meta:user-defined>
    <meta:user-defined meta:name="OVERHEIDop.versieInformatie"/>
  </office:meta>
</office:document-meta>
</file>