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reclame uiting, Kerkstraat 4 te Alphen aan den Rijn, V2020/6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kstraat 4 te Alphen aan den Rijn</text:p>
            <text:p text:style-name="common-al">2405 CD</text:p>
            <text:p text:style-name="common-al">V2020/640</text:p>
            <text:p text:style-name="common-al">het aanbrengen van een reclame uiting </text:p>
            <text:p text:style-name="common-al">Datum verleend: 3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99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9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9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86.344 460175.838</meta:user-defined>
    <meta:user-defined meta:name="DC.title">Gemeente Alphen aan den Rijn - verleende omgevingsvergunning: het aanbrengen van een reclame uiting, Kerkstraat 4 te Alphen aan den Rijn, V2020/640</meta:user-defined>
    <meta:user-defined meta:name="OVERHEID.PostcodeHuisnummer/OVERHEIDop.postcodeHuisnummer">2405CD 4</meta:user-defined>
    <meta:user-defined meta:name="OVERHEIDop.straatnaam">Kerkstraat</meta:user-defined>
    <meta:user-defined meta:name="OVERHEIDop.woonplaats">Alphen aan den Rijn</meta:user-defined>
    <meta:user-defined meta:name="DCTERMS.W3CDTF/DCTERMS.available">2020-09-16</meta:user-defined>
    <meta:user-defined meta:name="DCTERMS.W3CDTF/OVERHEIDop.jaargang">2020</meta:user-defined>
    <meta:user-defined meta:name="OVERHEIDop.publicationIssue">234998</meta:user-defined>
    <meta:user-defined meta:name="OVERHEIDop.GmbID/DC.identifier">gmb-2020-234998</meta:user-defined>
    <meta:user-defined meta:name="OVERHEIDop.versieInformatie"/>
  </office:meta>
</office:document-meta>
</file>