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verbouwen van de woning met een dakkapel en een opbouw op de uitbouw, Dwarsstraat 2 te Alphen aan den Rijn, V2020/7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warsstraat 2 te Alphen aan den Rijn</text:p>
            <text:p text:style-name="common-al">2405 BC</text:p>
            <text:p text:style-name="common-al">V2020/739</text:p>
            <text:p text:style-name="common-al">het verbouwen van de woning met een dakkapel en een opbouw op de uitbouw</text:p>
            <text:p text:style-name="last-al">Datum indiening: 3 september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34996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4996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4996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5189.035 459824.88</meta:user-defined>
    <meta:user-defined meta:name="DC.title">Gemeente Alphen aan den Rijn - aanvraag omgevingsvergunning: het verbouwen van de woning met een dakkapel en een opbouw op de uitbouw, Dwarsstraat 2 te Alphen aan den Rijn, V2020/739</meta:user-defined>
    <meta:user-defined meta:name="OVERHEID.PostcodeHuisnummer/OVERHEIDop.postcodeHuisnummer">2405BC 2</meta:user-defined>
    <meta:user-defined meta:name="OVERHEIDop.straatnaam">Dwarsstraat</meta:user-defined>
    <meta:user-defined meta:name="OVERHEIDop.woonplaats">Alphen aan den Rijn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4996</meta:user-defined>
    <meta:user-defined meta:name="OVERHEIDop.GmbID/DC.identifier">gmb-2020-234996</meta:user-defined>
    <meta:user-defined meta:name="OVERHEIDop.versieInformatie"/>
  </office:meta>
</office:document-meta>
</file>