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pandig realiseren van een extra (boven)woning en het bouwen van een berging, De Lind 79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79A Oisterwijk</text:span>, het inpandig realiseren van een extra (boven)woning en het bouwen van een berging. Dossiernummer 2020-0468, verzonden aan aanvrager op 09-09-2020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99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5 399214</meta:user-defined>
    <meta:user-defined meta:name="DC.title">Verleende omgevingsvergunning, het inpandig realiseren van een extra (boven)woning en het bouwen van een berging, De Lind 79A Oisterwijk</meta:user-defined>
    <meta:user-defined meta:name="OVERHEID.PostcodeHuisnummer/OVERHEIDop.postcodeHuisnummer">5061HV 79</meta:user-defined>
    <meta:user-defined meta:name="OVERHEIDop.straatnaam">De Lind</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4995</meta:user-defined>
    <meta:user-defined meta:name="OVERHEIDop.GmbID/DC.identifier">gmb-2020-234995</meta:user-defined>
    <meta:user-defined meta:name="OVERHEIDop.versieInformatie"/>
  </office:meta>
</office:document-meta>
</file>