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4 bomen, langs Milligerlaan nabij Biezenknoppen (zaaknummer 1756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angs Milligerlaan nabij Biezenknoppen (kadastraal gemeente Zwolle, sectie S, nummer 4079)</text:span> – voor het kappen van 4 bomen i.v.m. nieuwe halte na busroutewijziging, ingetrokken op 30 juli 2020 (bushalte is komen te vervallen)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99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50.109 506249.615</meta:user-defined>
    <meta:user-defined meta:name="DC.title">Ingetrokken aanvraag omgevingsvergunning, kappen van 4 bomen, langs Milligerlaan nabij Biezenknoppen (zaaknummer 17565-2019)</meta:user-defined>
    <meta:user-defined meta:name="OVERHEID.PostcodeHuisnummer/OVERHEIDop.postcodeHuisnummer">8043NT 31</meta:user-defined>
    <meta:user-defined meta:name="OVERHEIDop.straatnaam">Lisdodde</meta:user-defined>
    <meta:user-defined meta:name="OVERHEIDop.woonplaats">Zwoll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93</meta:user-defined>
    <meta:user-defined meta:name="OVERHEIDop.GmbID/DC.identifier">gmb-2020-234993</meta:user-defined>
    <meta:user-defined meta:name="OVERHEIDop.versieInformatie"/>
  </office:meta>
</office:document-meta>
</file>